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7.4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22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122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12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>
            <text:p>A313 CAPS MOL 1 FLACON B/3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5470" calcext:value-type="float">
            <text:p><text:s/>15 470,00 <text:s text:c="3"/></text:p>
          </table:table-cell>
        </table:table-row>
        <table:table-row table:style-name="ro1">
          <table:table-cell table:style-name="ce1" office:value-type="string" calcext:value-type="string">
            <text:p>ABAISSE LANGUE BOIS EUROMEDIS ENF B/250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16000" calcext:value-type="float">
            <text:p><text:s/>16 000,00 <text:s text:c="3"/></text:p>
          </table:table-cell>
        </table:table-row>
        <table:table-row table:style-name="ro1">
          <table:table-cell table:style-name="ce1" office:value-type="string" calcext:value-type="string">
            <text:p>ABUFENE 400MG CPR B/3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64000" calcext:value-type="float">
            <text:p><text:s/>64 000,00 <text:s text:c="3"/></text:p>
          </table:table-cell>
        </table:table-row>
        <table:table-row table:style-name="ro1">
          <table:table-cell table:style-name="ce1" office:value-type="string" calcext:value-type="string">
            <text:p>ACARILBIAL SOL EXT FL/200ML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12780" calcext:value-type="float">
            <text:p><text:s/>12 780,00 <text:s text:c="3"/></text:p>
          </table:table-cell>
        </table:table-row>
        <table:table-row table:style-name="ro1">
          <table:table-cell table:style-name="ce1" office:value-type="string" calcext:value-type="string">
            <text:p>ACCU CHECK ACTIVE BDLETTES B/25*</text:p>
          </table:table-cell>
          <table:table-cell table:style-name="ce6" office:value-type="date" office:date-value="2022-05-20" calcext:value-type="date">
            <text:p>mai-22</text:p>
          </table:table-cell>
          <table:table-cell table:style-name="ce9" office:value-type="float" office:value="40000" calcext:value-type="float">
            <text:p><text:s/>40 000,00 <text:s text:c="3"/></text:p>
          </table:table-cell>
        </table:table-row>
        <table:table-row table:style-name="ro1">
          <table:table-cell table:style-name="ce1" office:value-type="string" calcext:value-type="string">
            <text:p>ACCU CHECK ACTIVE BDLETTES B/50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66000" calcext:value-type="float">
            <text:p><text:s/>66 000,00 <text:s text:c="3"/></text:p>
          </table:table-cell>
        </table:table-row>
        <table:table-row table:style-name="ro1">
          <table:table-cell table:style-name="ce1" office:value-type="string" calcext:value-type="string">
            <text:p>ACTINAC 100MG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4440" calcext:value-type="float">
            <text:p><text:s/>14 440,00 <text:s text:c="3"/></text:p>
          </table:table-cell>
        </table:table-row>
        <table:table-row table:style-name="ro1">
          <table:table-cell table:style-name="ce1" office:value-type="string" calcext:value-type="string">
            <text:p>ACTISOUFRE 10ml amp buv/30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40900" calcext:value-type="float">
            <text:p><text:s/>40 900,00 <text:s text:c="3"/></text:p>
          </table:table-cell>
        </table:table-row>
        <table:table-row table:style-name="ro1">
          <table:table-cell table:style-name="ce1" office:value-type="string" calcext:value-type="string">
            <text:p>ACUPAN 20MG INJ AMP/5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17800" calcext:value-type="float">
            <text:p><text:s/>17 800,00 <text:s text:c="3"/></text:p>
          </table:table-cell>
        </table:table-row>
        <table:table-row table:style-name="ro1">
          <table:table-cell table:style-name="ce1" office:value-type="string" calcext:value-type="string">
            <text:p>ACYCLOVIR DENK 200MG B/5*5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48805" calcext:value-type="float">
            <text:p><text:s/>48 805,00 <text:s text:c="3"/></text:p>
          </table:table-cell>
        </table:table-row>
        <table:table-row table:style-name="ro1">
          <table:table-cell table:style-name="ce1" office:value-type="string" calcext:value-type="string">
            <text:p>ACYCLOVIR DENK 5% CREAM T/7G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ADVIL 200MG CPR B/20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5950" calcext:value-type="float">
            <text:p><text:s/>5 950,00 <text:s text:c="3"/></text:p>
          </table:table-cell>
        </table:table-row>
        <table:table-row table:style-name="ro1">
          <table:table-cell table:style-name="ce2" office:value-type="string" calcext:value-type="string">
            <text:p>ADVIL 200MG CPR B/30</text:p>
          </table:table-cell>
          <table:table-cell table:style-name="ce7" office:value-type="date" office:date-value="2021-12-30" calcext:value-type="date">
            <text:p>déc.-21</text:p>
          </table:table-cell>
          <table:table-cell table:style-name="ce10" office:value-type="float" office:value="18500" calcext:value-type="float">
            <text:p><text:s/>18 500,00 <text:s text:c="3"/></text:p>
          </table:table-cell>
        </table:table-row>
        <table:table-row table:style-name="ro1">
          <table:table-cell table:style-name="ce1" office:value-type="string" calcext:value-type="string">
            <text:p>ADVIL ENF/NN SP FL/200ML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2900" calcext:value-type="float">
            <text:p><text:s/>12 900,00 <text:s text:c="3"/></text:p>
          </table:table-cell>
        </table:table-row>
        <table:table-row table:style-name="ro1">
          <table:table-cell table:style-name="ce1" office:value-type="string" calcext:value-type="string">
            <text:p>AERIUS 5MG CPR B/07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5600" calcext:value-type="float">
            <text:p><text:s/>15 600,00 <text:s text:c="3"/></text:p>
          </table:table-cell>
        </table:table-row>
        <table:table-row table:style-name="ro1">
          <table:table-cell table:style-name="ce1" office:value-type="string" calcext:value-type="string">
            <text:p>AERIUS 5MG CPR B/15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29800" calcext:value-type="float">
            <text:p><text:s/>29 800,00 <text:s text:c="3"/></text:p>
          </table:table-cell>
        </table:table-row>
        <table:table-row table:style-name="ro1">
          <table:table-cell table:style-name="ce1" office:value-type="string" calcext:value-type="string">
            <text:p>AIGUILLE POUR STYLO A INSULINE 0,25X8MM EUROMEDIS B/100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7500" calcext:value-type="float">
            <text:p><text:s/>37 500,00 <text:s text:c="3"/></text:p>
          </table:table-cell>
        </table:table-row>
        <table:table-row table:style-name="ro1">
          <table:table-cell table:style-name="ce1" office:value-type="string" calcext:value-type="string">
            <text:p>AIGUILLE POUR STYLO A` INSULINE 0,25X6MM EUROMEDIS B/100*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7500" calcext:value-type="float">
            <text:p><text:s/>37 500,00 <text:s text:c="3"/></text:p>
          </table:table-cell>
        </table:table-row>
        <table:table-row table:style-name="ro1">
          <table:table-cell table:style-name="ce1" office:value-type="string" calcext:value-type="string">
            <text:p>ALBENDAZOLE 200MG/5ML SP FL/10ML - SHIFA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800" calcext:value-type="float">
            <text:p><text:s/>1 800,00 <text:s text:c="3"/></text:p>
          </table:table-cell>
        </table:table-row>
        <table:table-row table:style-name="ro1">
          <table:table-cell table:style-name="ce1" office:value-type="string" calcext:value-type="string">
            <text:p>ALCOOL 70° PLAST 500ML FARMAD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11950" calcext:value-type="float">
            <text:p><text:s/>11 950,00 <text:s text:c="3"/></text:p>
          </table:table-cell>
        </table:table-row>
        <table:table-row table:style-name="ro1">
          <table:table-cell table:style-name="ce1" office:value-type="string" calcext:value-type="string">
            <text:p>ALCOOL GLYCERINE PLAST FL 50ML FARMAD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990" calcext:value-type="float">
            <text:p><text:s/>3 990,00 <text:s text:c="3"/></text:p>
          </table:table-cell>
        </table:table-row>
        <table:table-row table:style-name="ro1">
          <table:table-cell table:style-name="ce1" office:value-type="string" calcext:value-type="string">
            <text:p>ALCOOL IODE SALICYLE FL/125ML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3500" calcext:value-type="float">
            <text:p><text:s/>3 500,00 <text:s text:c="3"/></text:p>
          </table:table-cell>
        </table:table-row>
        <table:table-row table:style-name="ro1">
          <table:table-cell table:style-name="ce1" office:value-type="string" calcext:value-type="string">
            <text:p>ALKASELTZER 324MG CPR EFF B/20</text:p>
          </table:table-cell>
          <table:table-cell table:style-name="ce6" office:value-type="date" office:date-value="2023-01-31" calcext:value-type="date">
            <text:p>janv.-23</text:p>
          </table:table-cell>
          <table:table-cell table:style-name="ce9" office:value-type="float" office:value="25800" calcext:value-type="float">
            <text:p><text:s/>25 800,00 <text:s text:c="3"/></text:p>
          </table:table-cell>
        </table:table-row>
        <table:table-row table:style-name="ro1">
          <table:table-cell table:style-name="ce1" office:value-type="string" calcext:value-type="string">
            <text:p>ALLERGODIL COLLYRE 0.5% FL/6ML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6320" calcext:value-type="float">
            <text:p><text:s/>16 320,00 <text:s text:c="3"/></text:p>
          </table:table-cell>
        </table:table-row>
        <table:table-row table:style-name="ro1">
          <table:table-cell table:style-name="ce1" office:value-type="string" calcext:value-type="string">
            <text:p>ALLERZINE (CETIRIZINE) AD/ENF SP FL/100ML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ALVITYL CPR B/4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9500" calcext:value-type="float">
            <text:p><text:s/>19 500,00 <text:s text:c="3"/></text:p>
          </table:table-cell>
        </table:table-row>
        <table:table-row table:style-name="ro1">
          <table:table-cell table:style-name="ce1" office:value-type="string" calcext:value-type="string">
            <text:p>AMADAY (AMLODIPINE) <text:s/>5MG CPR B/30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22260" calcext:value-type="float">
            <text:p><text:s/>22 260,00 <text:s text:c="3"/></text:p>
          </table:table-cell>
        </table:table-row>
        <table:table-row table:style-name="ro1">
          <table:table-cell table:style-name="ce1" office:value-type="string" calcext:value-type="string">
            <text:p>AMADAY (AMLODIPINE) 10MG CPR B/30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33690" calcext:value-type="float">
            <text:p><text:s/>33 690,00 <text:s text:c="3"/></text:p>
          </table:table-cell>
        </table:table-row>
        <table:table-row table:style-name="ro1">
          <table:table-cell table:style-name="ce1" office:value-type="string" calcext:value-type="string">
            <text:p>AMADAY PL 10MG/8MG CPR B/3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56760" calcext:value-type="float">
            <text:p><text:s/>56 760,00 <text:s text:c="3"/></text:p>
          </table:table-cell>
        </table:table-row>
        <table:table-row table:style-name="ro1">
          <table:table-cell table:style-name="ce1" office:value-type="string" calcext:value-type="string">
            <text:p>AMAREL 1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9640" calcext:value-type="float">
            <text:p><text:s/>19 640,00 <text:s text:c="3"/></text:p>
          </table:table-cell>
        </table:table-row>
        <table:table-row table:style-name="ro1">
          <table:table-cell table:style-name="ce1" office:value-type="string" calcext:value-type="string">
            <text:p>AMAREL 2MG CPR B/3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9460" calcext:value-type="float">
            <text:p><text:s/>29 460,00 <text:s text:c="3"/></text:p>
          </table:table-cell>
        </table:table-row>
        <table:table-row table:style-name="ro1">
          <table:table-cell table:style-name="ce1" office:value-type="string" calcext:value-type="string">
            <text:p>AMAREL 3MG CPR B/3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8510" calcext:value-type="float">
            <text:p><text:s/>38 510,00 <text:s text:c="3"/></text:p>
          </table:table-cell>
        </table:table-row>
        <table:table-row table:style-name="ro1">
          <table:table-cell table:style-name="ce1" office:value-type="string" calcext:value-type="string">
            <text:p>AMAREL 4MG CPR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62250" calcext:value-type="float">
            <text:p><text:s/>62 250,00 <text:s text:c="3"/></text:p>
          </table:table-cell>
        </table:table-row>
        <table:table-row table:style-name="ro1">
          <table:table-cell table:style-name="ce1" office:value-type="string" calcext:value-type="string">
            <text:p>AMARYL M 2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7500" calcext:value-type="float">
            <text:p><text:s/>37 500,00 <text:s text:c="3"/></text:p>
          </table:table-cell>
        </table:table-row>
        <table:table-row table:style-name="ro1">
          <table:table-cell table:style-name="ce1" office:value-type="string" calcext:value-type="string">
            <text:p>AMARYL M 2MG SR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1700" calcext:value-type="float">
            <text:p><text:s/>31 700,00 <text:s text:c="3"/></text:p>
          </table:table-cell>
        </table:table-row>
        <table:table-row table:style-name="ro1">
          <table:table-cell table:style-name="ce1" office:value-type="string" calcext:value-type="string">
            <text:p>AMLO DENK (AMLODIPINE) <text:s/>5MG CPR B/50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31000" calcext:value-type="float">
            <text:p><text:s/>31 000,00 <text:s text:c="3"/></text:p>
          </table:table-cell>
        </table:table-row>
        <table:table-row table:style-name="ro1">
          <table:table-cell table:style-name="ce1" office:value-type="string" calcext:value-type="string">
            <text:p>AMLO DENK (AMLODIPINE) 10MG CPR B/5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47500" calcext:value-type="float">
            <text:p><text:s/>47 500,00 <text:s text:c="3"/></text:p>
          </table:table-cell>
        </table:table-row>
        <table:table-row table:style-name="ro1">
          <table:table-cell table:style-name="ce1" office:value-type="string" calcext:value-type="string">
            <text:p>AMLONG (AMLODIPINE) <text:s/>5MG CPR B/30 - MICROLABS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3850" calcext:value-type="float">
            <text:p><text:s/>13 850,00 <text:s text:c="3"/></text:p>
          </table:table-cell>
        </table:table-row>
        <table:table-row table:style-name="ro1">
          <table:table-cell table:style-name="ce1" office:value-type="string" calcext:value-type="string">
            <text:p>AMLONG (AMLODIPINE) 10MG CPR B/30- MICROLABS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9995" calcext:value-type="float">
            <text:p><text:s/>19 995,00 <text:s text:c="3"/></text:p>
          </table:table-cell>
        </table:table-row>
        <table:table-row table:style-name="ro1">
          <table:table-cell table:style-name="ce1" office:value-type="string" calcext:value-type="string">
            <text:p>AMLOR <text:s/>5MG GELU B/30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33000" calcext:value-type="float">
            <text:p><text:s/>33 000,00 <text:s text:c="3"/></text:p>
          </table:table-cell>
        </table:table-row>
        <table:table-row table:style-name="ro1">
          <table:table-cell table:style-name="ce1" office:value-type="string" calcext:value-type="string">
            <text:p>AMLOZAAR (Losartan 50mg + Amlodipine 5mg) CPR B/30 - MICROLABS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8750" calcext:value-type="float">
            <text:p><text:s/>28 750,00 <text:s text:c="3"/></text:p>
          </table:table-cell>
        </table:table-row>
        <table:table-row table:style-name="ro1">
          <table:table-cell table:style-name="ce1" office:value-type="string" calcext:value-type="string">
            <text:p>AMOXI DENK 1000 CPR B/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6700" calcext:value-type="float">
            <text:p><text:s/>16 700,00 <text:s text:c="3"/></text:p>
          </table:table-cell>
        </table:table-row>
        <table:table-row table:style-name="ro1">
          <table:table-cell table:style-name="ce1" office:value-type="string" calcext:value-type="string">
            <text:p>AMOXICILLINE 125MG/5ML PPS 60ML SHIFA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AMOXICILLINE 250MG GELU B/10*10 - NCPC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7300" calcext:value-type="float">
            <text:p><text:s/>7 300,00 <text:s text:c="3"/></text:p>
          </table:table-cell>
        </table:table-row>
        <table:table-row table:style-name="ro1">
          <table:table-cell table:style-name="ce1" office:value-type="string" calcext:value-type="string">
            <text:p>AMOXICILLINE 500MG GELU B/10*10 - NCPC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1240" calcext:value-type="float">
            <text:p><text:s/>11 240,00 <text:s text:c="3"/></text:p>
          </table:table-cell>
        </table:table-row>
        <table:table-row table:style-name="ro1">
          <table:table-cell table:style-name="ce1" office:value-type="string" calcext:value-type="string">
            <text:p>AMOXICILLINE 500MG GELU B/100 SHIFA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1990" calcext:value-type="float">
            <text:p><text:s/>11 990,00 <text:s text:c="3"/></text:p>
          </table:table-cell>
        </table:table-row>
        <table:table-row table:style-name="ro1">
          <table:table-cell table:style-name="ce1" office:value-type="string" calcext:value-type="string">
            <text:p>AMOXICLAV DENK <text:s/>500MG/62.5 CPR B/16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21900" calcext:value-type="float">
            <text:p><text:s/>21 900,00 <text:s text:c="3"/></text:p>
          </table:table-cell>
        </table:table-row>
        <table:table-row table:style-name="ro1">
          <table:table-cell table:style-name="ce1" office:value-type="string" calcext:value-type="string">
            <text:p>AMPICILLINE 500MG GELU B/10*10 - NCPC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3500" calcext:value-type="float">
            <text:p><text:s/>13 500,00 <text:s text:c="3"/></text:p>
          </table:table-cell>
        </table:table-row>
        <table:table-row table:style-name="ro1">
          <table:table-cell table:style-name="ce1" office:value-type="string" calcext:value-type="string">
            <text:p>AMPICILLINE 500MG GELU B/100 SHIFA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3500" calcext:value-type="float">
            <text:p><text:s/>13 500,00 <text:s text:c="3"/></text:p>
          </table:table-cell>
        </table:table-row>
        <table:table-row table:style-name="ro1">
          <table:table-cell table:style-name="ce1" office:value-type="string" calcext:value-type="string">
            <text:p>AMYCOR 1% CREME DERM T/15G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0200" calcext:value-type="float">
            <text:p><text:s/>20 200,00 <text:s text:c="3"/></text:p>
          </table:table-cell>
        </table:table-row>
        <table:table-row table:style-name="ro1">
          <table:table-cell table:style-name="ce1" office:value-type="string" calcext:value-type="string">
            <text:p>ANAFRANIL amp 2ml/5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1240" calcext:value-type="float">
            <text:p><text:s/>11 240,00 <text:s text:c="3"/></text:p>
          </table:table-cell>
        </table:table-row>
        <table:table-row table:style-name="ro1">
          <table:table-cell table:style-name="ce1" office:value-type="string" calcext:value-type="string">
            <text:p>ANANAMBO+ B/15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66000" calcext:value-type="float">
            <text:p><text:s/>66 000,00 <text:s text:c="3"/></text:p>
          </table:table-cell>
        </table:table-row>
        <table:table-row table:style-name="ro1">
          <table:table-cell table:style-name="ce1" office:value-type="string" calcext:value-type="string">
            <text:p>ANASTROSOLE DENK 1MG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82000" calcext:value-type="float">
            <text:p><text:s/>182 000,00 <text:s text:c="3"/></text:p>
          </table:table-cell>
        </table:table-row>
        <table:table-row table:style-name="ro1">
          <table:table-cell table:style-name="ce1" office:value-type="string" calcext:value-type="string">
            <text:p>ANDROCUR 50MG CPR B/20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49900" calcext:value-type="float">
            <text:p><text:s/>49 900,00 <text:s text:c="3"/></text:p>
          </table:table-cell>
        </table:table-row>
        <table:table-row table:style-name="ro1">
          <table:table-cell table:style-name="ce1" office:value-type="string" calcext:value-type="string">
            <text:p>ANGIZAAR (LOSARTAN) <text:s/>50MG CPR B/30 - MICROLABS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2785" calcext:value-type="float">
            <text:p><text:s/>22 785,00 <text:s text:c="3"/></text:p>
          </table:table-cell>
        </table:table-row>
        <table:table-row table:style-name="ro1">
          <table:table-cell table:style-name="ce1" office:value-type="string" calcext:value-type="string">
            <text:p>ANGIZAAR (LOSARTAN) 100MG CPR B/30 - MICROLABS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4635" calcext:value-type="float">
            <text:p><text:s/>24 635,00 <text:s text:c="3"/></text:p>
          </table:table-cell>
        </table:table-row>
        <table:table-row table:style-name="ro1">
          <table:table-cell table:style-name="ce1" office:value-type="string" calcext:value-type="string">
            <text:p>ANGIZAAR H (Losartan 50mg + Hydrochlorthiazide 12.5mg) <text:s/>CPR B/3*10 - MICROLABS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4405" calcext:value-type="float">
            <text:p><text:s/>24 405,00 <text:s text:c="3"/></text:p>
          </table:table-cell>
        </table:table-row>
        <table:table-row table:style-name="ro1">
          <table:table-cell table:style-name="ce1" office:value-type="string" calcext:value-type="string">
            <text:p>ANTALGEX T B/20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6360" calcext:value-type="float">
            <text:p><text:s/>6 360,00 <text:s text:c="3"/></text:p>
          </table:table-cell>
        </table:table-row>
        <table:table-row table:style-name="ro1">
          <table:table-cell table:style-name="ce1" office:value-type="string" calcext:value-type="string">
            <text:p>APDROPS COLLYRE FL/3ML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3840" calcext:value-type="float">
            <text:p><text:s/>13 840,00 <text:s text:c="3"/></text:p>
          </table:table-cell>
        </table:table-row>
        <table:table-row table:style-name="ro1">
          <table:table-cell table:style-name="ce1" office:value-type="string" calcext:value-type="string">
            <text:p>APDROPS DX COLLYRE FL/3ML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17800" calcext:value-type="float">
            <text:p><text:s/>17 800,00 <text:s text:c="3"/></text:p>
          </table:table-cell>
        </table:table-row>
        <table:table-row table:style-name="ro1">
          <table:table-cell table:style-name="ce1" office:value-type="string" calcext:value-type="string">
            <text:p>APROVASC 150MG/10MG CPR B/28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04000" calcext:value-type="float">
            <text:p><text:s/>104 000,00 <text:s text:c="3"/></text:p>
          </table:table-cell>
        </table:table-row>
        <table:table-row table:style-name="ro1">
          <table:table-cell table:style-name="ce1" office:value-type="string" calcext:value-type="string">
            <text:p>APROVEL 150MG CPR B/28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87730" calcext:value-type="float">
            <text:p><text:s/>87 730,00 <text:s text:c="3"/></text:p>
          </table:table-cell>
        </table:table-row>
        <table:table-row table:style-name="ro1">
          <table:table-cell table:style-name="ce1" office:value-type="string" calcext:value-type="string">
            <text:p>APROVEL 300MG CPR B/28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92410" calcext:value-type="float">
            <text:p><text:s/>92 410,00 <text:s text:c="3"/></text:p>
          </table:table-cell>
        </table:table-row>
        <table:table-row table:style-name="ro1">
          <table:table-cell table:style-name="ce1" office:value-type="string" calcext:value-type="string">
            <text:p>ARBITEL (TELMISARTAN) 40MG CPR B/30 - MICROLABS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27310" calcext:value-type="float">
            <text:p><text:s/>27 310,00 <text:s text:c="3"/></text:p>
          </table:table-cell>
        </table:table-row>
        <table:table-row table:style-name="ro1">
          <table:table-cell table:style-name="ce1" office:value-type="string" calcext:value-type="string">
            <text:p>ARBITEL (TELMISARTAN) 80MG CPR B/30 - MICROLABS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41770" calcext:value-type="float">
            <text:p><text:s/>41 770,00 <text:s text:c="3"/></text:p>
          </table:table-cell>
        </table:table-row>
        <table:table-row table:style-name="ro1">
          <table:table-cell table:style-name="ce1" office:value-type="string" calcext:value-type="string">
            <text:p>ARBITEL AM 40MG/5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42545" calcext:value-type="float">
            <text:p><text:s/>42 545,00 <text:s text:c="3"/></text:p>
          </table:table-cell>
        </table:table-row>
        <table:table-row table:style-name="ro1">
          <table:table-cell table:style-name="ce1" office:value-type="string" calcext:value-type="string">
            <text:p>ARCALION 200MG DRAG B/2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37500" calcext:value-type="float">
            <text:p><text:s/>37 500,00 <text:s text:c="3"/></text:p>
          </table:table-cell>
        </table:table-row>
        <table:table-row table:style-name="ro1">
          <table:table-cell table:style-name="ce1" office:value-type="string" calcext:value-type="string">
            <text:p>ARGILE VERTE GM POT 40G- HOMEO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8500" calcext:value-type="float">
            <text:p><text:s/>8 500,00 <text:s text:c="3"/></text:p>
          </table:table-cell>
        </table:table-row>
        <table:table-row table:style-name="ro1">
          <table:table-cell table:style-name="ce1" office:value-type="string" calcext:value-type="string">
            <text:p>ARNICAN CREME DERM T/50G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2650" calcext:value-type="float">
            <text:p><text:s/>12 650,00 <text:s text:c="3"/></text:p>
          </table:table-cell>
        </table:table-row>
        <table:table-row table:style-name="ro1">
          <table:table-cell table:style-name="ce1" office:value-type="string" calcext:value-type="string">
            <text:p>ARNICRISE GEL APAISANT ENRICHI HE HELICHRYSE BIO T/30ML*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32800" calcext:value-type="float">
            <text:p><text:s/>32 800,00 <text:s text:c="3"/></text:p>
          </table:table-cell>
        </table:table-row>
        <table:table-row table:style-name="ro1">
          <table:table-cell table:style-name="ce1" office:value-type="string" calcext:value-type="string">
            <text:p>ARNICRISE GEL APAISANT T/50ML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800" calcext:value-type="float">
            <text:p><text:s/>14 800,00 <text:s text:c="3"/></text:p>
          </table:table-cell>
        </table:table-row>
        <table:table-row table:style-name="ro1">
          <table:table-cell table:style-name="ce1" office:value-type="string" calcext:value-type="string">
            <text:p>ARNICRISE HUILE DE MASSAGE FL/100ML*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51500" calcext:value-type="float">
            <text:p><text:s/>51 500,00 <text:s text:c="3"/></text:p>
          </table:table-cell>
        </table:table-row>
        <table:table-row table:style-name="ro1">
          <table:table-cell table:style-name="ce1" office:value-type="string" calcext:value-type="string">
            <text:p>ARNICRISE ROLL ON EFFET FROID 50ML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3900" calcext:value-type="float">
            <text:p><text:s/>23 900,00 <text:s text:c="3"/></text:p>
          </table:table-cell>
        </table:table-row>
        <table:table-row table:style-name="ro1">
          <table:table-cell table:style-name="ce2" office:value-type="string" calcext:value-type="string">
            <text:p>ART 50 GELU B/30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78000" calcext:value-type="float">
            <text:p><text:s/>78 000,00 <text:s text:c="3"/></text:p>
          </table:table-cell>
        </table:table-row>
        <table:table-row table:style-name="ro1">
          <table:table-cell table:style-name="ce1" office:value-type="string" calcext:value-type="string">
            <text:p>ARTEFAN 20/120MG (5-15KG) CPR ETUI <text:s/>B/6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5990" calcext:value-type="float">
            <text:p><text:s/>5 990,00 <text:s text:c="3"/></text:p>
          </table:table-cell>
        </table:table-row>
        <table:table-row table:style-name="ro1">
          <table:table-cell table:style-name="ce1" office:value-type="string" calcext:value-type="string">
            <text:p>ARTEFAN 80/480MG CPR B-6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5480" calcext:value-type="float">
            <text:p><text:s/>15 480,00 <text:s text:c="3"/></text:p>
          </table:table-cell>
        </table:table-row>
        <table:table-row table:style-name="ro1">
          <table:table-cell table:style-name="ce2" office:value-type="string" calcext:value-type="string">
            <text:p>ARTHROCINE 200 MG CPR B/30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ARTOTEC 50MG/0.2MG CPR B/30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44000" calcext:value-type="float">
            <text:p><text:s/>44 000,00 <text:s text:c="3"/></text:p>
          </table:table-cell>
        </table:table-row>
        <table:table-row table:style-name="ro1">
          <table:table-cell table:style-name="ce1" office:value-type="string" calcext:value-type="string">
            <text:p>ASCABIOL SOL. FL/125ML</text:p>
          </table:table-cell>
          <table:table-cell table:style-name="ce6" office:value-type="date" office:date-value="2025-11-30" calcext:value-type="date">
            <text:p>nov.-25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ASPIRINE UPSA 1000MG CPR EFF B/20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13500" calcext:value-type="float">
            <text:p><text:s/>13 500,00 <text:s text:c="3"/></text:p>
          </table:table-cell>
        </table:table-row>
        <table:table-row table:style-name="ro1">
          <table:table-cell table:style-name="ce1" office:value-type="string" calcext:value-type="string">
            <text:p>ASPIRINE UPSA VITC <text:s/>CPR EFF B/2X1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5900" calcext:value-type="float">
            <text:p><text:s/>5 900,00 <text:s text:c="3"/></text:p>
          </table:table-cell>
        </table:table-row>
        <table:table-row table:style-name="ro1">
          <table:table-cell table:style-name="ce1" office:value-type="string" calcext:value-type="string">
            <text:p>ATACAND <text:s/>8MG CPR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93900" calcext:value-type="float">
            <text:p><text:s/>93 900,00 <text:s text:c="3"/></text:p>
          </table:table-cell>
        </table:table-row>
        <table:table-row table:style-name="ro1">
          <table:table-cell table:style-name="ce1" office:value-type="string" calcext:value-type="string">
            <text:p>ATACAND 16MG CPR SECA <text:s/>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03185" calcext:value-type="float">
            <text:p><text:s/>103 185,00 <text:s text:c="3"/></text:p>
          </table:table-cell>
        </table:table-row>
        <table:table-row table:style-name="ro1">
          <table:table-cell table:style-name="ce1" office:value-type="string" calcext:value-type="string">
            <text:p>ATENOLOL DENK 50MG CPR B/10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0080" calcext:value-type="float">
            <text:p><text:s/>30 080,00 <text:s text:c="3"/></text:p>
          </table:table-cell>
        </table:table-row>
        <table:table-row table:style-name="ro1">
          <table:table-cell table:style-name="ce1" office:value-type="string" calcext:value-type="string">
            <text:p>ATEPADENE 30MG GELU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7250" calcext:value-type="float">
            <text:p><text:s/>27 250,00 <text:s text:c="3"/></text:p>
          </table:table-cell>
        </table:table-row>
        <table:table-row table:style-name="ro1">
          <table:table-cell table:style-name="ce1" office:value-type="string" calcext:value-type="string">
            <text:p>ATORFIT (ATORVASTATINE) 10MG CPR B/3*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ATURGYL NEB FL/15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6420" calcext:value-type="float">
            <text:p><text:s/>6 420,00 <text:s text:c="3"/></text:p>
          </table:table-cell>
        </table:table-row>
        <table:table-row table:style-name="ro1">
          <table:table-cell table:style-name="ce2" office:value-type="string" calcext:value-type="string">
            <text:p>AUGMENTIN <text:s/>100MG ENF SUSP FL/60ML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17000" calcext:value-type="float">
            <text:p><text:s/>17 000,00 <text:s text:c="3"/></text:p>
          </table:table-cell>
        </table:table-row>
        <table:table-row table:style-name="ro1">
          <table:table-cell table:style-name="ce1" office:value-type="string" calcext:value-type="string">
            <text:p>AUREOMYCINE 3% PDE SPECIA T/15g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6640" calcext:value-type="float">
            <text:p><text:s/>6 640,00 <text:s text:c="3"/></text:p>
          </table:table-cell>
        </table:table-row>
        <table:table-row table:style-name="ro1">
          <table:table-cell table:style-name="ce1" office:value-type="string" calcext:value-type="string">
            <text:p>AURICULARUM PDRE ET SOLVANT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4500" calcext:value-type="float">
            <text:p><text:s/>34 500,00 <text:s text:c="3"/></text:p>
          </table:table-cell>
        </table:table-row>
        <table:table-row table:style-name="ro1">
          <table:table-cell table:style-name="ce1" office:value-type="string" calcext:value-type="string">
            <text:p>AVAMYS 27,5 mg SUSP NAS 120 D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2440" calcext:value-type="float">
            <text:p><text:s/>12 440,00 <text:s text:c="3"/></text:p>
          </table:table-cell>
        </table:table-row>
        <table:table-row table:style-name="ro1">
          <table:table-cell table:style-name="ce1" office:value-type="string" calcext:value-type="string">
            <text:p>AVAS (ATORVASTATINE) <text:s/>40MG CPR B/30- MICROLABS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39885" calcext:value-type="float">
            <text:p><text:s/>39 885,00 <text:s text:c="3"/></text:p>
          </table:table-cell>
        </table:table-row>
        <table:table-row table:style-name="ro1">
          <table:table-cell table:style-name="ce1" office:value-type="string" calcext:value-type="string">
            <text:p>AVAS (ATORVASTATINE) 10MG CPR B/30 - MICROLABS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9815" calcext:value-type="float">
            <text:p><text:s/>19 815,00 <text:s text:c="3"/></text:p>
          </table:table-cell>
        </table:table-row>
        <table:table-row table:style-name="ro1">
          <table:table-cell table:style-name="ce1" office:value-type="string" calcext:value-type="string">
            <text:p>AVAS (ATORVASTATINE) 20MG CPR B/30 - MICROLABS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36105" calcext:value-type="float">
            <text:p><text:s/>36 105,00 <text:s text:c="3"/></text:p>
          </table:table-cell>
        </table:table-row>
        <table:table-row table:style-name="ro1">
          <table:table-cell table:style-name="ce1" office:value-type="string" calcext:value-type="string">
            <text:p>AVENE <text:s/>PHYSIOLIFT YEUX 15ML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87195" calcext:value-type="float">
            <text:p><text:s/>87 195,00 <text:s text:c="3"/></text:p>
          </table:table-cell>
        </table:table-row>
        <table:table-row table:style-name="ro1">
          <table:table-cell table:style-name="ce1" office:value-type="string" calcext:value-type="string">
            <text:p>AVENE AQUA-FLUIDE <text:s/>SPF30 MAT PERFECT 50ML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58000" calcext:value-type="float">
            <text:p><text:s/>58 000,00 <text:s text:c="3"/></text:p>
          </table:table-cell>
        </table:table-row>
        <table:table-row table:style-name="ro1">
          <table:table-cell table:style-name="ce1" office:value-type="string" calcext:value-type="string">
            <text:p>AVENE AQUA-FLUIDE SPF 30 ULTRA-MAT 50ML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58000" calcext:value-type="float">
            <text:p><text:s/>58 000,00 <text:s text:c="3"/></text:p>
          </table:table-cell>
        </table:table-row>
        <table:table-row table:style-name="ro1">
          <table:table-cell table:style-name="ce1" office:value-type="string" calcext:value-type="string">
            <text:p>AVENE CLEANANCE HYDRA CREME APPAISANTE 40ML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44000" calcext:value-type="float">
            <text:p><text:s/>44 000,00 <text:s text:c="3"/></text:p>
          </table:table-cell>
        </table:table-row>
        <table:table-row table:style-name="ro1">
          <table:table-cell table:style-name="ce1" office:value-type="string" calcext:value-type="string">
            <text:p>AVENE CLEANANCE MAT EMULSION MATIFIANTE 40ML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44000" calcext:value-type="float">
            <text:p><text:s/>44 000,00 <text:s text:c="3"/></text:p>
          </table:table-cell>
        </table:table-row>
        <table:table-row table:style-name="ro1">
          <table:table-cell table:style-name="ce1" office:value-type="string" calcext:value-type="string">
            <text:p>AVENE CLEANANCE MAT LOTION <text:s/>MATIFIANTE 200ML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AVENE EAU THERMALE APAISANTE ANTI-IRRITANTE 150ML*</text:p>
          </table:table-cell>
          <table:table-cell table:style-name="ce6" office:value-type="date" office:date-value="2025-07-30" calcext:value-type="date">
            <text:p>juil.-25</text:p>
          </table:table-cell>
          <table:table-cell table:style-name="ce9" office:value-type="float" office:value="21000" calcext:value-type="float">
            <text:p><text:s/>21 000,00 <text:s text:c="3"/></text:p>
          </table:table-cell>
        </table:table-row>
        <table:table-row table:style-name="ro1">
          <table:table-cell table:style-name="ce1" office:value-type="string" calcext:value-type="string">
            <text:p>AVENE EAU THERMALE APAISANTE ANTI-IRRITANTE 300ML *</text:p>
          </table:table-cell>
          <table:table-cell table:style-name="ce6" office:value-type="date" office:date-value="2025-07-30" calcext:value-type="date">
            <text:p>juil.-25</text:p>
          </table:table-cell>
          <table:table-cell table:style-name="ce9" office:value-type="float" office:value="26800" calcext:value-type="float">
            <text:p><text:s/>26 800,00 <text:s text:c="3"/></text:p>
          </table:table-cell>
        </table:table-row>
        <table:table-row table:style-name="ro1">
          <table:table-cell table:style-name="ce1" office:value-type="string" calcext:value-type="string">
            <text:p>AVENE EXER CREME 400ML FLACPOMP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94000" calcext:value-type="float">
            <text:p><text:s/>94 000,00 <text:s text:c="3"/></text:p>
          </table:table-cell>
        </table:table-row>
        <table:table-row table:style-name="ro1">
          <table:table-cell table:style-name="ce1" office:value-type="string" calcext:value-type="string">
            <text:p>AVENE SPRAY 50+ 200ML 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72000" calcext:value-type="float">
            <text:p><text:s/>72 000,00 <text:s text:c="3"/></text:p>
          </table:table-cell>
        </table:table-row>
        <table:table-row table:style-name="ro1">
          <table:table-cell table:style-name="ce1" office:value-type="string" calcext:value-type="string">
            <text:p>AVENE THP SPF 50+ FLUIDE SOLAIRE 50ML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56000" calcext:value-type="float">
            <text:p><text:s/>56 000,00 <text:s text:c="3"/></text:p>
          </table:table-cell>
        </table:table-row>
        <table:table-row table:style-name="ro1">
          <table:table-cell table:style-name="ce1" office:value-type="string" calcext:value-type="string">
            <text:p>AVENE THP SPF50+ MAT PERFECT <text:s/>FLUIDE TEINTE <text:s/>50ML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48000" calcext:value-type="float">
            <text:p><text:s/>48 000,00 <text:s text:c="3"/></text:p>
          </table:table-cell>
        </table:table-row>
        <table:table-row table:style-name="ro1">
          <table:table-cell table:style-name="ce1" office:value-type="string" calcext:value-type="string">
            <text:p>AVENE TRIXERA NUTRITION LAIT NUTRI-FLUIDE 400ML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54000" calcext:value-type="float">
            <text:p><text:s/>54 000,00 <text:s text:c="3"/></text:p>
          </table:table-cell>
        </table:table-row>
        <table:table-row table:style-name="ro1">
          <table:table-cell table:style-name="ce3" office:value-type="string" calcext:value-type="string">
            <text:p>AVENE TRIXERA PAIN COLD CREME 100G*</text:p>
          </table:table-cell>
          <table:table-cell table:style-name="ce6" office:value-type="date" office:date-value="2025-10-30" calcext:value-type="date">
            <text:p>oct.-25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AVENE XER CREME200ML TUBEPOMPE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62000" calcext:value-type="float">
            <text:p><text:s/>62 000,00 <text:s text:c="3"/></text:p>
          </table:table-cell>
        </table:table-row>
        <table:table-row table:style-name="ro1">
          <table:table-cell table:style-name="ce1" office:value-type="string" calcext:value-type="string">
            <text:p>AVENE XERACALM A.D HUILE LAVANTE RELIPIDANTE 400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59990" calcext:value-type="float">
            <text:p><text:s/>59 990,00 <text:s text:c="3"/></text:p>
          </table:table-cell>
        </table:table-row>
        <table:table-row table:style-name="ro1">
          <table:table-cell table:style-name="ce1" office:value-type="string" calcext:value-type="string">
            <text:p>AZITROMIYCINE 250MG CPR B/6 SHI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8450" calcext:value-type="float">
            <text:p><text:s/>8 450,00 <text:s text:c="3"/></text:p>
          </table:table-cell>
        </table:table-row>
        <table:table-row table:style-name="ro1">
          <table:table-cell table:style-name="ce1" office:value-type="string" calcext:value-type="string">
            <text:p>AZITROMIYCINE 500MG CPR B/3 SHI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7950" calcext:value-type="float">
            <text:p><text:s/>7 950,00 <text:s text:c="3"/></text:p>
          </table:table-cell>
        </table:table-row>
        <table:table-row table:style-name="ro1">
          <table:table-cell table:style-name="ce1" office:value-type="string" calcext:value-type="string">
            <text:p>BACTOCLAV 625 CPR B/20 - MICROLABS.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6065" calcext:value-type="float">
            <text:p><text:s/>16 065,00 <text:s text:c="3"/></text:p>
          </table:table-cell>
        </table:table-row>
        <table:table-row table:style-name="ro1">
          <table:table-cell table:style-name="ce1" office:value-type="string" calcext:value-type="string">
            <text:p>BAIN MASQUE AVOCAT 200ML-SARA B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725" calcext:value-type="float">
            <text:p><text:s/>4 725,00 <text:s text:c="3"/></text:p>
          </table:table-cell>
        </table:table-row>
        <table:table-row table:style-name="ro1">
          <table:table-cell table:style-name="ce1" office:value-type="string" calcext:value-type="string">
            <text:p>BAIN MASQUE JOJOBA 200ML-SARA B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725" calcext:value-type="float">
            <text:p><text:s/>4 725,00 <text:s text:c="3"/></text:p>
          </table:table-cell>
        </table:table-row>
        <table:table-row table:style-name="ro1">
          <table:table-cell table:style-name="ce1" office:value-type="string" calcext:value-type="string">
            <text:p>BAIN MASQUE KINANA 200ML-SARA B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725" calcext:value-type="float">
            <text:p><text:s/>4 725,00 <text:s text:c="3"/></text:p>
          </table:table-cell>
        </table:table-row>
        <table:table-row table:style-name="ro1">
          <table:table-cell table:style-name="ce1" office:value-type="string" calcext:value-type="string">
            <text:p>BALIAKA LOTION FL/125 ML- MASY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3800" calcext:value-type="float">
            <text:p><text:s/>3 80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EUROMEDIS 4MX10*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170" calcext:value-type="float">
            <text:p><text:s/>2 17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EUROMEDIS Tips 4MX10*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790" calcext:value-type="float">
            <text:p><text:s/>2 79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EUROMEDIS Tips 4MX20*</text:p>
          </table:table-cell>
          <table:table-cell table:style-name="ce6" office:value-type="date" office:date-value="2099-12-30" calcext:value-type="date">
            <text:p>déc.-99</text:p>
          </table:table-cell>
          <table:table-cell table:style-name="ce9" office:value-type="float" office:value="5290" calcext:value-type="float">
            <text:p><text:s/>5 29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EUROMEDIS Tips 4MX30*</text:p>
          </table:table-cell>
          <table:table-cell table:style-name="ce6" office:value-type="date" office:date-value="2099-12-30" calcext:value-type="date">
            <text:p>déc.-99</text:p>
          </table:table-cell>
          <table:table-cell table:style-name="ce9" office:value-type="float" office:value="7100" calcext:value-type="float">
            <text:p><text:s/>7 10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LABELL CELLO 4MX05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2200" calcext:value-type="float">
            <text:p><text:s/>2 20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LABELL CELLO 4MX07*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3050" calcext:value-type="float">
            <text:p><text:s/>3 05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LABELL CELLO 4MX10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4100" calcext:value-type="float">
            <text:p><text:s/>4 10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LABELL ETUI 4MX05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LABELL ETUI 4MX07*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3280" calcext:value-type="float">
            <text:p><text:s/>3 280,00 <text:s text:c="3"/></text:p>
          </table:table-cell>
        </table:table-row>
        <table:table-row table:style-name="ro1">
          <table:table-cell table:style-name="ce1" office:value-type="string" calcext:value-type="string">
            <text:p>BANDE CREPE LABELL ETUI 4MX10*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4600" calcext:value-type="float">
            <text:p><text:s/>4 600,00 <text:s text:c="3"/></text:p>
          </table:table-cell>
        </table:table-row>
        <table:table-row table:style-name="ro1">
          <table:table-cell table:style-name="ce1" office:value-type="string" calcext:value-type="string">
            <text:p>BANDE DE CREPE TETRA 4*15 S/CELLO*</text:p>
          </table:table-cell>
          <table:table-cell table:style-name="ce6" office:value-type="date" office:date-value="2021-04-30" calcext:value-type="date">
            <text:p>avr.-21</text:p>
          </table:table-cell>
          <table:table-cell table:style-name="ce9" office:value-type="float" office:value="4960" calcext:value-type="float">
            <text:p><text:s/>4 960,00 <text:s text:c="3"/></text:p>
          </table:table-cell>
        </table:table-row>
        <table:table-row table:style-name="ro1">
          <table:table-cell table:style-name="ce1" office:value-type="string" calcext:value-type="string">
            <text:p>BANDE GAZE EXT LABELL 3MX7CM P/10*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10400" calcext:value-type="float">
            <text:p><text:s/>10 400,00 <text:s text:c="3"/></text:p>
          </table:table-cell>
        </table:table-row>
        <table:table-row table:style-name="ro1">
          <table:table-cell table:style-name="ce1" office:value-type="string" calcext:value-type="string">
            <text:p>BANDE NYL EXT LABELL CELLO 3MX10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030" calcext:value-type="float">
            <text:p><text:s/>1 030,00 <text:s text:c="3"/></text:p>
          </table:table-cell>
        </table:table-row>
        <table:table-row table:style-name="ro1">
          <table:table-cell table:style-name="ce1" office:value-type="string" calcext:value-type="string">
            <text:p>BANDE NYL EXT LABELL CELLO 3MX7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000" calcext:value-type="float">
            <text:p><text:s/>1 000,00 <text:s text:c="3"/></text:p>
          </table:table-cell>
        </table:table-row>
        <table:table-row table:style-name="ro1">
          <table:table-cell table:style-name="ce1" office:value-type="string" calcext:value-type="string">
            <text:p>BANDE PLATREE LABELL 2MX10CM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3410" calcext:value-type="float">
            <text:p><text:s/>3 410,00 <text:s text:c="3"/></text:p>
          </table:table-cell>
        </table:table-row>
        <table:table-row table:style-name="ro1">
          <table:table-cell table:style-name="ce1" office:value-type="string" calcext:value-type="string">
            <text:p>BANDE PLATREE LABELL 2MX20CM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5100" calcext:value-type="float">
            <text:p><text:s/>5 100,00 <text:s text:c="3"/></text:p>
          </table:table-cell>
        </table:table-row>
        <table:table-row table:style-name="ro1">
          <table:table-cell table:style-name="ce1" office:value-type="string" calcext:value-type="string">
            <text:p>BASDENE 25MG CPR B/50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17145" calcext:value-type="float">
            <text:p><text:s/>17 145,00 <text:s text:c="3"/></text:p>
          </table:table-cell>
        </table:table-row>
        <table:table-row table:style-name="ro1">
          <table:table-cell table:style-name="ce1" office:value-type="string" calcext:value-type="string">
            <text:p>BAUME ACTION 10G PACK/12 - AROMA ISLAND*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16250" calcext:value-type="float">
            <text:p><text:s/>16 250,00 <text:s text:c="3"/></text:p>
          </table:table-cell>
        </table:table-row>
        <table:table-row table:style-name="ro1">
          <table:table-cell table:style-name="ce1" office:value-type="string" calcext:value-type="string">
            <text:p>BAUME ACTION BOCAL 65 AROMA ISLAND*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96000" calcext:value-type="float">
            <text:p><text:s/>96 000,00 <text:s text:c="3"/></text:p>
          </table:table-cell>
        </table:table-row>
        <table:table-row table:style-name="ro1">
          <table:table-cell table:style-name="ce1" office:value-type="string" calcext:value-type="string">
            <text:p>BAUME ARTICULATION HOMEO*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8200" calcext:value-type="float">
            <text:p><text:s/>8 200,00 <text:s text:c="3"/></text:p>
          </table:table-cell>
        </table:table-row>
        <table:table-row table:style-name="ro1">
          <table:table-cell table:style-name="ce1" office:value-type="string" calcext:value-type="string">
            <text:p>BAUME CALENDULA POT 20GRS HOMEO*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8500" calcext:value-type="float">
            <text:p><text:s/>8 500,00 <text:s text:c="3"/></text:p>
          </table:table-cell>
        </table:table-row>
        <table:table-row table:style-name="ro1">
          <table:table-cell table:style-name="ce2" office:value-type="string" calcext:value-type="string">
            <text:p>BAUME KATRAFAY P/20GR-HOMEO*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11500" calcext:value-type="float">
            <text:p><text:s/>11 500,00 <text:s text:c="3"/></text:p>
          </table:table-cell>
        </table:table-row>
        <table:table-row table:style-name="ro1">
          <table:table-cell table:style-name="ce1" office:value-type="string" calcext:value-type="string">
            <text:p>BAUME MAHERY B/120 - SARA B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80400" calcext:value-type="float">
            <text:p><text:s/>80 400,00 <text:s text:c="3"/></text:p>
          </table:table-cell>
        </table:table-row>
        <table:table-row table:style-name="ro1">
          <table:table-cell table:style-name="ce1" office:value-type="string" calcext:value-type="string">
            <text:p>BAUME NIAOULI CICATRISANT P/20GRS-HOMEO*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8200" calcext:value-type="float">
            <text:p><text:s/>8 200,00 <text:s text:c="3"/></text:p>
          </table:table-cell>
        </table:table-row>
        <table:table-row table:style-name="ro1">
          <table:table-cell table:style-name="ce2" office:value-type="string" calcext:value-type="string">
            <text:p>BAUME RAVINTSARA P/20G-HOMEO*</text:p>
          </table:table-cell>
          <table:table-cell table:style-name="ce7" office:value-type="date" office:date-value="2021-12-30" calcext:value-type="date">
            <text:p>déc.-21</text:p>
          </table:table-cell>
          <table:table-cell table:style-name="ce10" office:value-type="float" office:value="9000" calcext:value-type="float">
            <text:p><text:s/>9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ATTACHE SUCETTE SOUPLE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8980" calcext:value-type="float">
            <text:p><text:s/>18 980,00 <text:s text:c="3"/></text:p>
          </table:table-cell>
        </table:table-row>
        <table:table-row table:style-name="ro1">
          <table:table-cell table:style-name="ce1" office:value-type="string" calcext:value-type="string">
            <text:p>BEBISOL BIBERON ANTI-COLIQUE 120ML + TETINE DEBIT LENT +0MOIS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6000" calcext:value-type="float">
            <text:p><text:s/>26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BIBERON ANTI-COLIQUE 240ML + TETINE DEBIT MOYEN +3MOIS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BIBERON ANTI-COLIQUE 300ML + TETINE DEBIT RAPIDE +6MOIS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31500" calcext:value-type="float">
            <text:p><text:s/>31 500,00 <text:s text:c="3"/></text:p>
          </table:table-cell>
        </table:table-row>
        <table:table-row table:style-name="ro1">
          <table:table-cell table:style-name="ce1" office:value-type="string" calcext:value-type="string">
            <text:p>BEBISOL BOITE RANGE SUCETTE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21600" calcext:value-type="float">
            <text:p><text:s/>21 600,00 <text:s text:c="3"/></text:p>
          </table:table-cell>
        </table:table-row>
        <table:table-row table:style-name="ro1">
          <table:table-cell table:style-name="ce1" office:value-type="string" calcext:value-type="string">
            <text:p>BEBISOL COTON TIGE B/50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1800" calcext:value-type="float">
            <text:p><text:s/>11 800,00 <text:s text:c="3"/></text:p>
          </table:table-cell>
        </table:table-row>
        <table:table-row table:style-name="ro1">
          <table:table-cell table:style-name="ce1" office:value-type="string" calcext:value-type="string">
            <text:p>BEBISOL GOUPILLON 2 EN1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9900" calcext:value-type="float">
            <text:p><text:s/>19 9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FINE REVERSIBLE SILICONE <text:s/>-6MOIS SR10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FINE REVERSIBLE SILICONE + 6MOIS SR20*</text:p>
          </table:table-cell>
          <table:table-cell table:style-name="ce6" office:value-type="date" office:date-value="2089-12-30" calcext:value-type="date">
            <text:p>déc.-89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FINE REVERSIBLE SILICONE + 6MOIS SR24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1800" calcext:value-type="float">
            <text:p><text:s/>11 8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FINE REVERSIBLE SILICONE +18MOIS SR40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PHYSIO SILICONE + 6MOIS SP20*</text:p>
          </table:table-cell>
          <table:table-cell table:style-name="ce6" office:value-type="date" office:date-value="2089-12-30" calcext:value-type="date">
            <text:p>déc.-89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PHYSIO SILICONE + 6MOIS SP22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1800" calcext:value-type="float">
            <text:p><text:s/>11 800,00 <text:s text:c="3"/></text:p>
          </table:table-cell>
        </table:table-row>
        <table:table-row table:style-name="ro1">
          <table:table-cell table:style-name="ce1" office:value-type="string" calcext:value-type="string">
            <text:p>BEBISOL SUCETTE PHYSIO SILICONE +18MOIS SP40*</text:p>
          </table:table-cell>
          <table:table-cell table:style-name="ce6" office:value-type="date" office:date-value="2089-01-30" calcext:value-type="date">
            <text:p>janv.-89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BEBISOL TETINE ANTI-COLLIQUE SILICONE DEBIT LENT +0MOIS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7500" calcext:value-type="float">
            <text:p><text:s/>17 500,00 <text:s text:c="3"/></text:p>
          </table:table-cell>
        </table:table-row>
        <table:table-row table:style-name="ro1">
          <table:table-cell table:style-name="ce1" office:value-type="string" calcext:value-type="string">
            <text:p>BEBISOL TETINE ANTI-COLLIQUE SILICONE DEBIT MOYEN +3MOIS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7500" calcext:value-type="float">
            <text:p><text:s/>17 500,00 <text:s text:c="3"/></text:p>
          </table:table-cell>
        </table:table-row>
        <table:table-row table:style-name="ro1">
          <table:table-cell table:style-name="ce1" office:value-type="string" calcext:value-type="string">
            <text:p>BEBISOL TETINE ANTI-COLLIQUE SILICONE DEBIT RAPIDE +6MOIS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7500" calcext:value-type="float">
            <text:p><text:s/>17 500,00 <text:s text:c="3"/></text:p>
          </table:table-cell>
        </table:table-row>
        <table:table-row table:style-name="ro1">
          <table:table-cell table:style-name="ce1" office:value-type="string" calcext:value-type="string">
            <text:p>BEBISOL TETINE ANTI-COLLIQUE SILICONE LIQUIDE EPAIS +6MOIS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7500" calcext:value-type="float">
            <text:p><text:s/>17 500,00 <text:s text:c="3"/></text:p>
          </table:table-cell>
        </table:table-row>
        <table:table-row table:style-name="ro1">
          <table:table-cell table:style-name="ce1" office:value-type="string" calcext:value-type="string">
            <text:p>BEDELIX 3G PDRE ORALE SACH/3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2500" calcext:value-type="float">
            <text:p><text:s/>22 500,00 <text:s text:c="3"/></text:p>
          </table:table-cell>
        </table:table-row>
        <table:table-row table:style-name="ro1">
          <table:table-cell table:style-name="ce1" office:value-type="string" calcext:value-type="string">
            <text:p>BETADINE BLEU SOL VAGINALE 10% <text:s/>FL/125ML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6900" calcext:value-type="float">
            <text:p><text:s/>6 900,00 <text:s text:c="3"/></text:p>
          </table:table-cell>
        </table:table-row>
        <table:table-row table:style-name="ro1">
          <table:table-cell table:style-name="ce1" office:value-type="string" calcext:value-type="string">
            <text:p>BETADINE GEL DERM 10% T/30G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6290" calcext:value-type="float">
            <text:p><text:s/>6 290,00 <text:s text:c="3"/></text:p>
          </table:table-cell>
        </table:table-row>
        <table:table-row table:style-name="ro1">
          <table:table-cell table:style-name="ce1" office:value-type="string" calcext:value-type="string">
            <text:p>BETADINE JAUNE SOL DERM 10% FL/125ML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BETADINE ROUGE 4% SCRUB MOUSS FL/125ML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7400" calcext:value-type="float">
            <text:p><text:s/>7 400,00 <text:s text:c="3"/></text:p>
          </table:table-cell>
        </table:table-row>
        <table:table-row table:style-name="ro1">
          <table:table-cell table:style-name="ce1" office:value-type="string" calcext:value-type="string">
            <text:p>BETADINE ROUGE MOUSS FL/500ML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BETADINE TULLE 10CMX10 B/10</text:p>
          </table:table-cell>
          <table:table-cell table:style-name="ce6" office:value-type="date" office:date-value="2025-10-30" calcext:value-type="date">
            <text:p>oct.-25</text:p>
          </table:table-cell>
          <table:table-cell table:style-name="ce9" office:value-type="float" office:value="13250" calcext:value-type="float">
            <text:p><text:s/>13 250,00 <text:s text:c="3"/></text:p>
          </table:table-cell>
        </table:table-row>
        <table:table-row table:style-name="ro1">
          <table:table-cell table:style-name="ce1" office:value-type="string" calcext:value-type="string">
            <text:p>BETADINE VERT GARGARISME FL/125ML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BETAMETHASONE VALER. CR T/15GR (BACTODERME CR)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980" calcext:value-type="float">
            <text:p><text:s/>2 980,00 <text:s text:c="3"/></text:p>
          </table:table-cell>
        </table:table-row>
        <table:table-row table:style-name="ro1">
          <table:table-cell table:style-name="ce1" office:value-type="string" calcext:value-type="string">
            <text:p>BETASERC 24MG CPR B/6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40800" calcext:value-type="float">
            <text:p><text:s/>40 800,00 <text:s text:c="3"/></text:p>
          </table:table-cell>
        </table:table-row>
        <table:table-row table:style-name="ro1">
          <table:table-cell table:style-name="ce1" office:value-type="string" calcext:value-type="string">
            <text:p>BIAFINE EMULSION HYP HYD T/186G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2400" calcext:value-type="float">
            <text:p><text:s/>22 400,00 <text:s text:c="3"/></text:p>
          </table:table-cell>
        </table:table-row>
        <table:table-row table:style-name="ro1">
          <table:table-cell table:style-name="ce1" office:value-type="string" calcext:value-type="string">
            <text:p>BIAFINE EMULSION HYP HYD T/93G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0500" calcext:value-type="float">
            <text:p><text:s/>10 500,00 <text:s text:c="3"/></text:p>
          </table:table-cell>
        </table:table-row>
        <table:table-row table:style-name="ro1">
          <table:table-cell table:style-name="ce1" office:value-type="string" calcext:value-type="string">
            <text:p>BILAXTEN 20MG CPR B/10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19200" calcext:value-type="float">
            <text:p><text:s/>19 200,00 <text:s text:c="3"/></text:p>
          </table:table-cell>
        </table:table-row>
        <table:table-row table:style-name="ro1">
          <table:table-cell table:style-name="ce1" office:value-type="string" calcext:value-type="string">
            <text:p>BIOFAR CALCIUM+MAG CPR EFF B/20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BIOFAR VIT C ACEROLA 500MG CPR EFF B/20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BIOFERON GELU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6740" calcext:value-type="float">
            <text:p><text:s/>6 740,00 <text:s text:c="3"/></text:p>
          </table:table-cell>
        </table:table-row>
        <table:table-row table:style-name="ro1">
          <table:table-cell table:style-name="ce1" office:value-type="string" calcext:value-type="string">
            <text:p>BIPRETERAX 10MG/2,5MG CPR B/3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84000" calcext:value-type="float">
            <text:p><text:s/>84 000,00 <text:s text:c="3"/></text:p>
          </table:table-cell>
        </table:table-row>
        <table:table-row table:style-name="ro1">
          <table:table-cell table:style-name="ce1" office:value-type="string" calcext:value-type="string">
            <text:p>BIPRETERAX 5MG/1.25MG CPR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BIPROFENID LP 100MG CPR/2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0000" calcext:value-type="float">
            <text:p><text:s/>20 000,00 <text:s text:c="3"/></text:p>
          </table:table-cell>
        </table:table-row>
        <table:table-row table:style-name="ro1">
          <table:table-cell table:style-name="ce1" office:value-type="string" calcext:value-type="string">
            <text:p>BITILDIEM LP 90MG CPR B/28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BRACELET D’IDENTIFICATION ENF EUROMEDIS BLEU BTE/100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1" office:value-type="string" calcext:value-type="string">
            <text:p>BRACELET D’IDENTIFICATION ENF EUROMEDIS ROSE BTE/100*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1" office:value-type="string" calcext:value-type="string">
            <text:p>BRACELET D’IDENTIFICATION ENF EUROMEDIS TRANSP BTE/100*</text:p>
          </table:table-cell>
          <table:table-cell table:style-name="ce6" office:value-type="date" office:date-value="2024-08-30" calcext:value-type="date">
            <text:p>août-24</text:p>
          </table:table-cell>
          <table:table-cell table:style-name="ce9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1" office:value-type="string" calcext:value-type="string">
            <text:p>BRAIN ACTIVE DENK+DHA B/30 CP+30 CAPSULES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73070" calcext:value-type="float">
            <text:p><text:s/>73 070,00 <text:s text:c="3"/></text:p>
          </table:table-cell>
        </table:table-row>
        <table:table-row table:style-name="ro1">
          <table:table-cell table:style-name="ce2" office:value-type="string" calcext:value-type="string">
            <text:p>BREXIN 20MG CPR SEC B/14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26000" calcext:value-type="float">
            <text:p><text:s/>26 000,00 <text:s text:c="3"/></text:p>
          </table:table-cell>
        </table:table-row>
        <table:table-row table:style-name="ro1">
          <table:table-cell table:style-name="ce1" office:value-type="string" calcext:value-type="string">
            <text:p>BRICANYL LP 5MG CPR B/6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8500" calcext:value-type="float">
            <text:p><text:s/>28 500,00 <text:s text:c="3"/></text:p>
          </table:table-cell>
        </table:table-row>
        <table:table-row table:style-name="ro1">
          <table:table-cell table:style-name="ce1" office:value-type="string" calcext:value-type="string">
            <text:p>BRONCALENE ENF SP FL/150ML.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1750" calcext:value-type="float">
            <text:p><text:s/>11 750,00 <text:s text:c="3"/></text:p>
          </table:table-cell>
        </table:table-row>
        <table:table-row table:style-name="ro1">
          <table:table-cell table:style-name="ce1" office:value-type="string" calcext:value-type="string">
            <text:p>BRONCATHIOL ENF SP FL/125ML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0550" calcext:value-type="float">
            <text:p><text:s/>10 550,00 <text:s text:c="3"/></text:p>
          </table:table-cell>
        </table:table-row>
        <table:table-row table:style-name="ro1">
          <table:table-cell table:style-name="ce2" office:value-type="string" calcext:value-type="string">
            <text:p>BRUFEN 400MG DRAG B/30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9900" calcext:value-type="float">
            <text:p><text:s/>9 900,00 <text:s text:c="3"/></text:p>
          </table:table-cell>
        </table:table-row>
        <table:table-row table:style-name="ro1">
          <table:table-cell table:style-name="ce2" office:value-type="string" calcext:value-type="string">
            <text:p>BRUFEN SUSP FL/100ML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8000" calcext:value-type="float">
            <text:p><text:s/>8 000,00 <text:s text:c="3"/></text:p>
          </table:table-cell>
        </table:table-row>
        <table:table-row table:style-name="ro1">
          <table:table-cell table:style-name="ce1" office:value-type="string" calcext:value-type="string">
            <text:p>BUTO-ASMA INHAL 200D.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5200" calcext:value-type="float">
            <text:p><text:s/>15 200,00 <text:s text:c="3"/></text:p>
          </table:table-cell>
        </table:table-row>
        <table:table-row table:style-name="ro1">
          <table:table-cell table:style-name="ce1" office:value-type="string" calcext:value-type="string">
            <text:p>CAC 1000 SANDOZ CPR EFF B/10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1980" calcext:value-type="float">
            <text:p><text:s/>11 980,00 <text:s text:c="3"/></text:p>
          </table:table-cell>
        </table:table-row>
        <table:table-row table:style-name="ro1">
          <table:table-cell table:style-name="ce1" office:value-type="string" calcext:value-type="string">
            <text:p>CALCID DENK CPR EFF T/2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7810" calcext:value-type="float">
            <text:p><text:s/>27 810,00 <text:s text:c="3"/></text:p>
          </table:table-cell>
        </table:table-row>
        <table:table-row table:style-name="ro1">
          <table:table-cell table:style-name="ce1" office:value-type="string" calcext:value-type="string">
            <text:p>CALCIPRAT 500MG CPR A SUCER B/60.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9800" calcext:value-type="float">
            <text:p><text:s/>19 800,00 <text:s text:c="3"/></text:p>
          </table:table-cell>
        </table:table-row>
        <table:table-row table:style-name="ro1">
          <table:table-cell table:style-name="ce1" office:value-type="string" calcext:value-type="string">
            <text:p>CALCIUM ACTIVE Denk 500MG EFF B/20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7600" calcext:value-type="float">
            <text:p><text:s/>17 600,00 <text:s text:c="3"/></text:p>
          </table:table-cell>
        </table:table-row>
        <table:table-row table:style-name="ro1">
          <table:table-cell table:style-name="ce1" office:value-type="string" calcext:value-type="string">
            <text:p>CALCIUM+VIT D3 SP FL/150ML - SHIFA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5100" calcext:value-type="float">
            <text:p><text:s/>5 100,00 <text:s text:c="3"/></text:p>
          </table:table-cell>
        </table:table-row>
        <table:table-row table:style-name="ro1">
          <table:table-cell table:style-name="ce1" office:value-type="string" calcext:value-type="string">
            <text:p>CALCIUM-MASY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4100" calcext:value-type="float">
            <text:p><text:s/>4 100,00 <text:s text:c="3"/></text:p>
          </table:table-cell>
        </table:table-row>
        <table:table-row table:style-name="ro1">
          <table:table-cell table:style-name="ce1" office:value-type="string" calcext:value-type="string">
            <text:p>CAPTOPRIL DENK 25MG CPR B/10X1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41580" calcext:value-type="float">
            <text:p><text:s/>41 580,00 <text:s text:c="3"/></text:p>
          </table:table-cell>
        </table:table-row>
        <table:table-row table:style-name="ro1">
          <table:table-cell table:style-name="ce1" office:value-type="string" calcext:value-type="string">
            <text:p>CAPTOPRIL DENK 25MG CPR B/2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1470" calcext:value-type="float">
            <text:p><text:s/>11 470,00 <text:s text:c="3"/></text:p>
          </table:table-cell>
        </table:table-row>
        <table:table-row table:style-name="ro1">
          <table:table-cell table:style-name="ce2" office:value-type="string" calcext:value-type="string">
            <text:p>CAPTOPRIL+HCT DENK 50/25 B/30 CPR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20000" calcext:value-type="float">
            <text:p><text:s/>20 000,00 <text:s text:c="3"/></text:p>
          </table:table-cell>
        </table:table-row>
        <table:table-row table:style-name="ro1">
          <table:table-cell table:style-name="ce1" office:value-type="string" calcext:value-type="string">
            <text:p>CAPTOPRIL+HCT DENK 50/25 B10X10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79000" calcext:value-type="float">
            <text:p><text:s/>79 000,00 <text:s text:c="3"/></text:p>
          </table:table-cell>
        </table:table-row>
        <table:table-row table:style-name="ro1">
          <table:table-cell table:style-name="ce1" office:value-type="string" calcext:value-type="string">
            <text:p>CARBOCISTEÏNE SP AD FL/100ML (CARBOKOF)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CARBOCISTEÏNE SP ENF FL/60ML (CARBOKOF)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100" calcext:value-type="float">
            <text:p><text:s/>3 100,00 <text:s text:c="3"/></text:p>
          </table:table-cell>
        </table:table-row>
        <table:table-row table:style-name="ro1">
          <table:table-cell table:style-name="ce1" office:value-type="string" calcext:value-type="string">
            <text:p>CARBOPHOS 400MG CPR B/2X20</text:p>
          </table:table-cell>
          <table:table-cell table:style-name="ce6" office:value-type="date" office:date-value="2025-11-30" calcext:value-type="date">
            <text:p>nov.-25</text:p>
          </table:table-cell>
          <table:table-cell table:style-name="ce9" office:value-type="float" office:value="20000" calcext:value-type="float">
            <text:p><text:s/>20 000,00 <text:s text:c="3"/></text:p>
          </table:table-cell>
        </table:table-row>
        <table:table-row table:style-name="ro1">
          <table:table-cell table:style-name="ce1" office:value-type="string" calcext:value-type="string">
            <text:p>CARBOSYLANE AD B/2X24 DOS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26800" calcext:value-type="float">
            <text:p><text:s/>26 800,00 <text:s text:c="3"/></text:p>
          </table:table-cell>
        </table:table-row>
        <table:table-row table:style-name="ro1">
          <table:table-cell table:style-name="ce1" office:value-type="string" calcext:value-type="string">
            <text:p>CARDENSIEL <text:s/>1.25MG CPR SECA 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0180" calcext:value-type="float">
            <text:p><text:s/>30 180,00 <text:s text:c="3"/></text:p>
          </table:table-cell>
        </table:table-row>
        <table:table-row table:style-name="ro1">
          <table:table-cell table:style-name="ce1" office:value-type="string" calcext:value-type="string">
            <text:p>CARDENSIEL 10MG CPR B/30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29800" calcext:value-type="float">
            <text:p><text:s/>29 800,00 <text:s text:c="3"/></text:p>
          </table:table-cell>
        </table:table-row>
        <table:table-row table:style-name="ro1">
          <table:table-cell table:style-name="ce1" office:value-type="string" calcext:value-type="string">
            <text:p>CARDIURINE 50MG/25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2800" calcext:value-type="float">
            <text:p><text:s/>12 800,00 <text:s text:c="3"/></text:p>
          </table:table-cell>
        </table:table-row>
        <table:table-row table:style-name="ro1">
          <table:table-cell table:style-name="ce1" office:value-type="string" calcext:value-type="string">
            <text:p>CARTEOL LP 1% COLLYRE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21745" calcext:value-type="float">
            <text:p><text:s/>21 745,00 <text:s text:c="3"/></text:p>
          </table:table-cell>
        </table:table-row>
        <table:table-row table:style-name="ro1">
          <table:table-cell table:style-name="ce1" office:value-type="string" calcext:value-type="string">
            <text:p>CARTEOL LP 2% COLLYRE FL/3ML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0600" calcext:value-type="float">
            <text:p><text:s/>20 600,00 <text:s text:c="3"/></text:p>
          </table:table-cell>
        </table:table-row>
        <table:table-row table:style-name="ro1">
          <table:table-cell table:style-name="ce1" office:value-type="string" calcext:value-type="string">
            <text:p>CARTINEX 500 CPR B/30 - MICROLABS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43230" calcext:value-type="float">
            <text:p><text:s/>43 230,00 <text:s text:c="3"/></text:p>
          </table:table-cell>
        </table:table-row>
        <table:table-row table:style-name="ro1">
          <table:table-cell table:style-name="ce1" office:value-type="string" calcext:value-type="string">
            <text:p>CARVEDI DENK 25MG B/3*1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CARVEDI DENK 6.25MG B/3*1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2500" calcext:value-type="float">
            <text:p><text:s/>22 500,00 <text:s text:c="3"/></text:p>
          </table:table-cell>
        </table:table-row>
        <table:table-row table:style-name="ro1">
          <table:table-cell table:style-name="ce1" office:value-type="string" calcext:value-type="string">
            <text:p>CASODEX 50mg CP B/30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97500" calcext:value-type="float">
            <text:p><text:s/>297 500,00 <text:s text:c="3"/></text:p>
          </table:table-cell>
        </table:table-row>
        <table:table-row table:style-name="ro1">
          <table:table-cell table:style-name="ce1" office:value-type="string" calcext:value-type="string">
            <text:p>CATAPRESSAN 0.15MG CPR B/3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3100" calcext:value-type="float">
            <text:p><text:s/>23 100,00 <text:s text:c="3"/></text:p>
          </table:table-cell>
        </table:table-row>
        <table:table-row table:style-name="ro1">
          <table:table-cell table:style-name="ce1" office:value-type="string" calcext:value-type="string">
            <text:p>CATHETER LABELL IV 18G 45MM VERT/1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2800" calcext:value-type="float">
            <text:p><text:s/>2 800,00 <text:s text:c="3"/></text:p>
          </table:table-cell>
        </table:table-row>
        <table:table-row table:style-name="ro1">
          <table:table-cell table:style-name="ce1" office:value-type="string" calcext:value-type="string">
            <text:p>CATHETER LABELL IV 20G 32MM ROSE/1*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800" calcext:value-type="float">
            <text:p><text:s/>2 800,00 <text:s text:c="3"/></text:p>
          </table:table-cell>
        </table:table-row>
        <table:table-row table:style-name="ro1">
          <table:table-cell table:style-name="ce1" office:value-type="string" calcext:value-type="string">
            <text:p>CATHETER LABELL IV 24G 19MM JAUNE/1*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2800" calcext:value-type="float">
            <text:p><text:s/>2 800,00 <text:s text:c="3"/></text:p>
          </table:table-cell>
        </table:table-row>
        <table:table-row table:style-name="ro1">
          <table:table-cell table:style-name="ce1" office:value-type="string" calcext:value-type="string">
            <text:p>CEFIXIME 100MG/5ML PPS 60ML SHIFA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1400" calcext:value-type="float">
            <text:p><text:s/>11 400,00 <text:s text:c="3"/></text:p>
          </table:table-cell>
        </table:table-row>
        <table:table-row table:style-name="ro1">
          <table:table-cell table:style-name="ce1" office:value-type="string" calcext:value-type="string">
            <text:p>CELLUVISC collyre 0,4ml 30 unidoses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7900" calcext:value-type="float">
            <text:p><text:s/>17 900,00 <text:s text:c="3"/></text:p>
          </table:table-cell>
        </table:table-row>
        <table:table-row table:style-name="ro1">
          <table:table-cell table:style-name="ce1" office:value-type="string" calcext:value-type="string">
            <text:p>CERULYSE GTTE AURIC FL/10 ML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9020" calcext:value-type="float">
            <text:p><text:s/>9 020,00 <text:s text:c="3"/></text:p>
          </table:table-cell>
        </table:table-row>
        <table:table-row table:style-name="ro1">
          <table:table-cell table:style-name="ce1" office:value-type="string" calcext:value-type="string">
            <text:p>CETAZONE 250MG INJ B/1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3240" calcext:value-type="float">
            <text:p><text:s/>3 240,00 <text:s text:c="3"/></text:p>
          </table:table-cell>
        </table:table-row>
        <table:table-row table:style-name="ro1">
          <table:table-cell table:style-name="ce1" office:value-type="string" calcext:value-type="string">
            <text:p>CHARBON 500MG CPR B/12 FARMAD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2990" calcext:value-type="float">
            <text:p><text:s/>2 990,00 <text:s text:c="3"/></text:p>
          </table:table-cell>
        </table:table-row>
        <table:table-row table:style-name="ro1">
          <table:table-cell table:style-name="ce1" office:value-type="string" calcext:value-type="string">
            <text:p>CHLORPHENAMINE 2MG/5ML SP FL/100ML - SHIFA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CHOPHYTOL DRAG B/6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7770" calcext:value-type="float">
            <text:p><text:s/>7 770,00 <text:s text:c="3"/></text:p>
          </table:table-cell>
        </table:table-row>
        <table:table-row table:style-name="ro1">
          <table:table-cell table:style-name="ce1" office:value-type="string" calcext:value-type="string">
            <text:p>CIPRO DENK 500MG CPR B/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3370" calcext:value-type="float">
            <text:p><text:s/>13 370,00 <text:s text:c="3"/></text:p>
          </table:table-cell>
        </table:table-row>
        <table:table-row table:style-name="ro1">
          <table:table-cell table:style-name="ce1" office:value-type="string" calcext:value-type="string">
            <text:p>CIPRO DENK 750MG <text:s/>CPR B/1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1200" calcext:value-type="float">
            <text:p><text:s/>21 200,00 <text:s text:c="3"/></text:p>
          </table:table-cell>
        </table:table-row>
        <table:table-row table:style-name="ro1">
          <table:table-cell table:style-name="ce1" office:value-type="string" calcext:value-type="string">
            <text:p>CIPROZOLE FORTE CPR B/10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20450" calcext:value-type="float">
            <text:p><text:s/>20 450,00 <text:s text:c="3"/></text:p>
          </table:table-cell>
        </table:table-row>
        <table:table-row table:style-name="ro1">
          <table:table-cell table:style-name="ce1" office:value-type="string" calcext:value-type="string">
            <text:p>CITRATE DE BETAINE 2G CPR EFF B/2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8100" calcext:value-type="float">
            <text:p><text:s/>18 100,00 <text:s text:c="3"/></text:p>
          </table:table-cell>
        </table:table-row>
        <table:table-row table:style-name="ro1">
          <table:table-cell table:style-name="ce1" office:value-type="string" calcext:value-type="string">
            <text:p>CLAMOXYL <text:s/>125MG PPS FL/ 60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3700" calcext:value-type="float">
            <text:p><text:s/>3 700,00 <text:s text:c="3"/></text:p>
          </table:table-cell>
        </table:table-row>
        <table:table-row table:style-name="ro1">
          <table:table-cell table:style-name="ce1" office:value-type="string" calcext:value-type="string">
            <text:p>CLAMOXYL <text:s/>250MG PPS FL/60ML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050" calcext:value-type="float">
            <text:p><text:s/>5 050,00 <text:s text:c="3"/></text:p>
          </table:table-cell>
        </table:table-row>
        <table:table-row table:style-name="ro1">
          <table:table-cell table:style-name="ce1" office:value-type="string" calcext:value-type="string">
            <text:p>CLAMOXYL <text:s/>500MG GELU B/12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6280" calcext:value-type="float">
            <text:p><text:s/>6 280,00 <text:s text:c="3"/></text:p>
          </table:table-cell>
        </table:table-row>
        <table:table-row table:style-name="ro1">
          <table:table-cell table:style-name="ce2" office:value-type="string" calcext:value-type="string">
            <text:p>CLAMOXYL 1000MG CPR DISP B/12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8300" calcext:value-type="float">
            <text:p><text:s/>8 300,00 <text:s text:c="3"/></text:p>
          </table:table-cell>
        </table:table-row>
        <table:table-row table:style-name="ro1">
          <table:table-cell table:style-name="ce1" office:value-type="string" calcext:value-type="string">
            <text:p>CLINOMYN DENTIFRICE ANTI-TACHE T/75ML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3" office:value-type="string" calcext:value-type="string">
            <text:p>CLINOMYN DENTIFRICE POUR FUMEUR T/ 2*75ML*</text:p>
          </table:table-cell>
          <table:table-cell table:style-name="ce6" office:value-type="date" office:date-value="2089-12-30" calcext:value-type="date">
            <text:p>déc.-89</text:p>
          </table:table-cell>
          <table:table-cell table:style-name="ce9" office:value-type="float" office:value="51500" calcext:value-type="float">
            <text:p><text:s/>51 500,00 <text:s text:c="3"/></text:p>
          </table:table-cell>
        </table:table-row>
        <table:table-row table:style-name="ro1">
          <table:table-cell table:style-name="ce1" office:value-type="string" calcext:value-type="string">
            <text:p>CLINOMYN DENTIFRICE POUR FUMEUR T/75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26000" calcext:value-type="float">
            <text:p><text:s/>26 000,00 <text:s text:c="3"/></text:p>
          </table:table-cell>
        </table:table-row>
        <table:table-row table:style-name="ro1">
          <table:table-cell table:style-name="ce1" office:value-type="string" calcext:value-type="string">
            <text:p>CLIPTOL gel 50 gr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4250" calcext:value-type="float">
            <text:p><text:s/>24 250,00 <text:s text:c="3"/></text:p>
          </table:table-cell>
        </table:table-row>
        <table:table-row table:style-name="ro1">
          <table:table-cell table:style-name="ce1" office:value-type="string" calcext:value-type="string">
            <text:p>CLOFAIN B/1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900" calcext:value-type="float">
            <text:p><text:s/>3 900,00 <text:s text:c="3"/></text:p>
          </table:table-cell>
        </table:table-row>
        <table:table-row table:style-name="ro1">
          <table:table-cell table:style-name="ce1" office:value-type="string" calcext:value-type="string">
            <text:p>CLOPI-DENK (CLOPIDOGREL) 75MG CPR B/3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66000" calcext:value-type="float">
            <text:p><text:s/>66 000,00 <text:s text:c="3"/></text:p>
          </table:table-cell>
        </table:table-row>
        <table:table-row table:style-name="ro1">
          <table:table-cell table:style-name="ce1" office:value-type="string" calcext:value-type="string">
            <text:p>CLOTRI (CLOTRIMAZOLE) DENK 1% CREME T/20G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9360" calcext:value-type="float">
            <text:p><text:s/>9 360,00 <text:s text:c="3"/></text:p>
          </table:table-cell>
        </table:table-row>
        <table:table-row table:style-name="ro1">
          <table:table-cell table:style-name="ce1" office:value-type="string" calcext:value-type="string">
            <text:p>CLOTRI (CLOTRIMAZOLE) DENK 100MG VAGINAL B/6</text:p>
          </table:table-cell>
          <table:table-cell table:style-name="ce6" office:value-type="date" office:date-value="2023-02-20" calcext:value-type="date">
            <text:p>févr.-23</text:p>
          </table:table-cell>
          <table:table-cell table:style-name="ce9" office:value-type="float" office:value="11470" calcext:value-type="float">
            <text:p><text:s/>11 470,00 <text:s text:c="3"/></text:p>
          </table:table-cell>
        </table:table-row>
        <table:table-row table:style-name="ro1">
          <table:table-cell table:style-name="ce1" office:value-type="string" calcext:value-type="string">
            <text:p>COAPROVEL 150/12.5MG CPR B/28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89010" calcext:value-type="float">
            <text:p><text:s/>89 010,00 <text:s text:c="3"/></text:p>
          </table:table-cell>
        </table:table-row>
        <table:table-row table:style-name="ro1">
          <table:table-cell table:style-name="ce1" office:value-type="string" calcext:value-type="string">
            <text:p>COAPROVEL 300/12.5MG CPR B/28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89990" calcext:value-type="float">
            <text:p><text:s/>89 990,00 <text:s text:c="3"/></text:p>
          </table:table-cell>
        </table:table-row>
        <table:table-row table:style-name="ro1">
          <table:table-cell table:style-name="ce1" office:value-type="string" calcext:value-type="string">
            <text:p>CODOLIPRANE AD SEC CPR B/16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8670" calcext:value-type="float">
            <text:p><text:s/>8 670,00 <text:s text:c="3"/></text:p>
          </table:table-cell>
        </table:table-row>
        <table:table-row table:style-name="ro1">
          <table:table-cell table:style-name="ce1" office:value-type="string" calcext:value-type="string">
            <text:p>COLCHICINE 1MG CPR B/12 FARMA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COLCHICINE OPOCALCIUM 1MG CPR B/20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11700" calcext:value-type="float">
            <text:p><text:s/>11 700,00 <text:s text:c="3"/></text:p>
          </table:table-cell>
        </table:table-row>
        <table:table-row table:style-name="ro1">
          <table:table-cell table:style-name="ce1" office:value-type="string" calcext:value-type="string">
            <text:p>COLCHIMAX CPR B/2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0200" calcext:value-type="float">
            <text:p><text:s/>20 200,00 <text:s text:c="3"/></text:p>
          </table:table-cell>
        </table:table-row>
        <table:table-row table:style-name="ro1">
          <table:table-cell table:style-name="ce1" office:value-type="string" calcext:value-type="string">
            <text:p>COLLYRE BLEU LAITER <text:s/>GTTE 10ML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0800" calcext:value-type="float">
            <text:p><text:s/>10 800,00 <text:s text:c="3"/></text:p>
          </table:table-cell>
        </table:table-row>
        <table:table-row table:style-name="ro1">
          <table:table-cell table:style-name="ce1" office:value-type="string" calcext:value-type="string">
            <text:p>COLOSAR Denk 100MG/12.5 B/2*14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56500" calcext:value-type="float">
            <text:p><text:s/>56 500,00 <text:s text:c="3"/></text:p>
          </table:table-cell>
        </table:table-row>
        <table:table-row table:style-name="ro1">
          <table:table-cell table:style-name="ce1" office:value-type="string" calcext:value-type="string">
            <text:p>COLOSAR Denk 50MG/12.5 B/2*14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39980" calcext:value-type="float">
            <text:p><text:s/>39 980,00 <text:s text:c="3"/></text:p>
          </table:table-cell>
        </table:table-row>
        <table:table-row table:style-name="ro1">
          <table:table-cell table:style-name="ce1" office:value-type="string" calcext:value-type="string">
            <text:p>COLPOTROPHINE CREME GYN T/30G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24770" calcext:value-type="float">
            <text:p><text:s/>24 770,00 <text:s text:c="3"/></text:p>
          </table:table-cell>
        </table:table-row>
        <table:table-row table:style-name="ro1">
          <table:table-cell table:style-name="ce1" office:value-type="string" calcext:value-type="string">
            <text:p>COMBANTRIN 125MG CPR B/6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1000" calcext:value-type="float">
            <text:p><text:s/>11 000,00 <text:s text:c="3"/></text:p>
          </table:table-cell>
        </table:table-row>
        <table:table-row table:style-name="ro1">
          <table:table-cell table:style-name="ce1" office:value-type="string" calcext:value-type="string">
            <text:p>COMBANTRIN SUSP BUV FL/15ML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3750" calcext:value-type="float">
            <text:p><text:s/>13 750,00 <text:s text:c="3"/></text:p>
          </table:table-cell>
        </table:table-row>
        <table:table-row table:style-name="ro1">
          <table:table-cell table:style-name="ce1" office:value-type="string" calcext:value-type="string">
            <text:p>COMBIFRINIL SUSP 15ML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11200" calcext:value-type="float">
            <text:p><text:s/>11 200,00 <text:s text:c="3"/></text:p>
          </table:table-cell>
        </table:table-row>
        <table:table-row table:style-name="ro1">
          <table:table-cell table:style-name="ce1" office:value-type="string" calcext:value-type="string">
            <text:p>COMBIFRINIL250 MG CPR <text:s/>B/3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8840" calcext:value-type="float">
            <text:p><text:s/>8 840,00 <text:s text:c="3"/></text:p>
          </table:table-cell>
        </table:table-row>
        <table:table-row table:style-name="ro1">
          <table:table-cell table:style-name="ce1" office:value-type="string" calcext:value-type="string">
            <text:p>COMPRESS GAZE STERILE EUROMEDIS 5X5CM BTE/100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5800" calcext:value-type="float">
            <text:p><text:s/>15 800,00 <text:s text:c="3"/></text:p>
          </table:table-cell>
        </table:table-row>
        <table:table-row table:style-name="ro1">
          <table:table-cell table:style-name="ce1" office:value-type="string" calcext:value-type="string">
            <text:p>COMPRESS GAZE STERILE EUROMEDIS 7,5X7,5CM BTE/10*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990" calcext:value-type="float">
            <text:p><text:s/>2 990,00 <text:s text:c="3"/></text:p>
          </table:table-cell>
        </table:table-row>
        <table:table-row table:style-name="ro1">
          <table:table-cell table:style-name="ce1" office:value-type="string" calcext:value-type="string">
            <text:p>COMPRESS GAZE STERILE EUROMEDIS 7,5X7,5CM BTE/100*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19750" calcext:value-type="float">
            <text:p><text:s/>19 750,00 <text:s text:c="3"/></text:p>
          </table:table-cell>
        </table:table-row>
        <table:table-row table:style-name="ro1">
          <table:table-cell table:style-name="ce1" office:value-type="string" calcext:value-type="string">
            <text:p>COMPRESS NON-TISSE STER LABELL 5X5/20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3800" calcext:value-type="float">
            <text:p><text:s/>3 800,00 <text:s text:c="3"/></text:p>
          </table:table-cell>
        </table:table-row>
        <table:table-row table:style-name="ro1">
          <table:table-cell table:style-name="ce1" office:value-type="string" calcext:value-type="string">
            <text:p>COMPRESS NON-TISSE STER LABELL 7,5X7,5/20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COMPRESS OCULAIRE STERILE EUROMEDIS <text:s text:c="2"/>B/ 10 sachets de 1</text:p>
          </table:table-cell>
          <table:table-cell table:style-name="ce6" office:value-type="date" office:date-value="2024-08-30" calcext:value-type="date">
            <text:p>août-24</text:p>
          </table:table-cell>
          <table:table-cell table:style-name="ce9" office:value-type="float" office:value="25990" calcext:value-type="float">
            <text:p><text:s/>25 990,00 <text:s text:c="3"/></text:p>
          </table:table-cell>
        </table:table-row>
        <table:table-row table:style-name="ro1">
          <table:table-cell table:style-name="ce1" office:value-type="string" calcext:value-type="string">
            <text:p>COMPRESS PUR LABELL 20X20 PQ10*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1670" calcext:value-type="float">
            <text:p><text:s/>1 670,00 <text:s text:c="3"/></text:p>
          </table:table-cell>
        </table:table-row>
        <table:table-row table:style-name="ro1">
          <table:table-cell table:style-name="ce1" office:value-type="string" calcext:value-type="string">
            <text:p>COMPRESS PUR LABELL 30X30 PQ10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2740" calcext:value-type="float">
            <text:p><text:s/>2 740,00 <text:s text:c="3"/></text:p>
          </table:table-cell>
        </table:table-row>
        <table:table-row table:style-name="ro1">
          <table:table-cell table:style-name="ce1" office:value-type="string" calcext:value-type="string">
            <text:p>COMPRESS PUR LABELL 40X40 PQ10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4480" calcext:value-type="float">
            <text:p><text:s/>4 480,00 <text:s text:c="3"/></text:p>
          </table:table-cell>
        </table:table-row>
        <table:table-row table:style-name="ro1">
          <table:table-cell table:style-name="ce1" office:value-type="string" calcext:value-type="string">
            <text:p>COMPRESS PUR LABELL 40X40 PQ100*</text:p>
          </table:table-cell>
          <table:table-cell table:style-name="ce6" office:value-type="date" office:date-value="2024-09-30" calcext:value-type="date">
            <text:p>sept.-24</text:p>
          </table:table-cell>
          <table:table-cell table:style-name="ce9" office:value-type="float" office:value="35360" calcext:value-type="float">
            <text:p><text:s/>35 360,00 <text:s text:c="3"/></text:p>
          </table:table-cell>
        </table:table-row>
        <table:table-row table:style-name="ro1">
          <table:table-cell table:style-name="ce1" office:value-type="string" calcext:value-type="string">
            <text:p>COMPRESS STER LABELL 20X20 B/10 *.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980" calcext:value-type="float">
            <text:p><text:s/>2 980,00 <text:s text:c="3"/></text:p>
          </table:table-cell>
        </table:table-row>
        <table:table-row table:style-name="ro1">
          <table:table-cell table:style-name="ce1" office:value-type="string" calcext:value-type="string">
            <text:p>COMPRESS STER LABELL 40X40 B/10.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CORDARONE 200 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51150" calcext:value-type="float">
            <text:p><text:s/>51 150,00 <text:s text:c="3"/></text:p>
          </table:table-cell>
        </table:table-row>
        <table:table-row table:style-name="ro1">
          <table:table-cell table:style-name="ce1" office:value-type="string" calcext:value-type="string">
            <text:p>CORENITEC 20MG/12.5MG CPR B/28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0500" calcext:value-type="float">
            <text:p><text:s/>20 500,00 <text:s text:c="3"/></text:p>
          </table:table-cell>
        </table:table-row>
        <table:table-row table:style-name="ro1">
          <table:table-cell table:style-name="ce1" office:value-type="string" calcext:value-type="string">
            <text:p>CORNEREGEL gel opht TB/10G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4300" calcext:value-type="float">
            <text:p><text:s/>14 300,00 <text:s text:c="3"/></text:p>
          </table:table-cell>
        </table:table-row>
        <table:table-row table:style-name="ro1">
          <table:table-cell table:style-name="ce1" office:value-type="string" calcext:value-type="string">
            <text:p>CORTANCYL 5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8700" calcext:value-type="float">
            <text:p><text:s/>8 700,00 <text:s text:c="3"/></text:p>
          </table:table-cell>
        </table:table-row>
        <table:table-row table:style-name="ro1">
          <table:table-cell table:style-name="ce1" office:value-type="string" calcext:value-type="string">
            <text:p>CORVASAL 2MG CPR B/3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9640" calcext:value-type="float">
            <text:p><text:s/>19 640,00 <text:s text:c="3"/></text:p>
          </table:table-cell>
        </table:table-row>
        <table:table-row table:style-name="ro1">
          <table:table-cell table:style-name="ce1" office:value-type="string" calcext:value-type="string">
            <text:p>CORVASAL 4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1990" calcext:value-type="float">
            <text:p><text:s/>31 990,00 <text:s text:c="3"/></text:p>
          </table:table-cell>
        </table:table-row>
        <table:table-row table:style-name="ro1">
          <table:table-cell table:style-name="ce1" office:value-type="string" calcext:value-type="string">
            <text:p>COSYREL 10/10MG B/30S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58000" calcext:value-type="float">
            <text:p><text:s/>58 000,00 <text:s text:c="3"/></text:p>
          </table:table-cell>
        </table:table-row>
        <table:table-row table:style-name="ro1">
          <table:table-cell table:style-name="ce1" office:value-type="string" calcext:value-type="string">
            <text:p>COSYREL 10/5 B/30 S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52690" calcext:value-type="float">
            <text:p><text:s/>52 690,00 <text:s text:c="3"/></text:p>
          </table:table-cell>
        </table:table-row>
        <table:table-row table:style-name="ro1">
          <table:table-cell table:style-name="ce1" office:value-type="string" calcext:value-type="string">
            <text:p>COSYREL 5/10 B/30S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39600" calcext:value-type="float">
            <text:p><text:s/>39 600,00 <text:s text:c="3"/></text:p>
          </table:table-cell>
        </table:table-row>
        <table:table-row table:style-name="ro1">
          <table:table-cell table:style-name="ce1" office:value-type="string" calcext:value-type="string">
            <text:p>COSYREL 5/5 B/30S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39780" calcext:value-type="float">
            <text:p><text:s/>39 780,00 <text:s text:c="3"/></text:p>
          </table:table-cell>
        </table:table-row>
        <table:table-row table:style-name="ro1">
          <table:table-cell table:style-name="ce1" office:value-type="string" calcext:value-type="string">
            <text:p>COTON HYDRO <text:s text:c="2"/>50G SMC *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2300" calcext:value-type="float">
            <text:p><text:s/>2 300,00 <text:s text:c="3"/></text:p>
          </table:table-cell>
        </table:table-row>
        <table:table-row table:style-name="ro1">
          <table:table-cell table:style-name="ce1" office:value-type="string" calcext:value-type="string">
            <text:p>COTON HYDRO <text:s/>100G SMC 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300" calcext:value-type="float">
            <text:p><text:s/>4 300,00 <text:s text:c="3"/></text:p>
          </table:table-cell>
        </table:table-row>
        <table:table-row table:style-name="ro1">
          <table:table-cell table:style-name="ce1" office:value-type="string" calcext:value-type="string">
            <text:p>COTON HYDRO <text:s/>200G SMC 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7750" calcext:value-type="float">
            <text:p><text:s/>7 750,00 <text:s text:c="3"/></text:p>
          </table:table-cell>
        </table:table-row>
        <table:table-row table:style-name="ro1">
          <table:table-cell table:style-name="ce1" office:value-type="string" calcext:value-type="string">
            <text:p>COTON HYDRO <text:s/>500G SMC 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5600" calcext:value-type="float">
            <text:p><text:s/>15 600,00 <text:s text:c="3"/></text:p>
          </table:table-cell>
        </table:table-row>
        <table:table-row table:style-name="ro1">
          <table:table-cell table:style-name="ce1" office:value-type="string" calcext:value-type="string">
            <text:p>COTON HYDRO 1KG SMC 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35100" calcext:value-type="float">
            <text:p><text:s/>35 100,00 <text:s text:c="3"/></text:p>
          </table:table-cell>
        </table:table-row>
        <table:table-row table:style-name="ro1">
          <table:table-cell table:style-name="ce1" office:value-type="string" calcext:value-type="string">
            <text:p>COTRIMOXAZOLE 240MG/5ML SP FL/ 60ML SHIFA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650" calcext:value-type="float">
            <text:p><text:s/>2 650,00 <text:s text:c="3"/></text:p>
          </table:table-cell>
        </table:table-row>
        <table:table-row table:style-name="ro1">
          <table:table-cell table:style-name="ce1" office:value-type="string" calcext:value-type="string">
            <text:p>COTRIMOXAZOLE 480MG CPR B/10*10-SHIFA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6600" calcext:value-type="float">
            <text:p><text:s/>6 600,00 <text:s text:c="3"/></text:p>
          </table:table-cell>
        </table:table-row>
        <table:table-row table:style-name="ro1">
          <table:table-cell table:style-name="ce2" office:value-type="string" calcext:value-type="string">
            <text:p>COUCHE CANBEBE SUPER ECO MAXI P/32*</text:p>
          </table:table-cell>
          <table:table-cell table:style-name="ce7" office:value-type="date" office:date-value="2021-12-30" calcext:value-type="date">
            <text:p>déc.-21</text:p>
          </table:table-cell>
          <table:table-cell table:style-name="ce10" office:value-type="float" office:value="30000" calcext:value-type="float">
            <text:p><text:s/>30 000,00 <text:s text:c="3"/></text:p>
          </table:table-cell>
        </table:table-row>
        <table:table-row table:style-name="ro1">
          <table:table-cell table:style-name="ce1" office:value-type="string" calcext:value-type="string">
            <text:p>COVERAM <text:s/>5MG / 5MG CPR B/30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48800" calcext:value-type="float">
            <text:p><text:s/>48 800,00 <text:s text:c="3"/></text:p>
          </table:table-cell>
        </table:table-row>
        <table:table-row table:style-name="ro1">
          <table:table-cell table:style-name="ce1" office:value-type="string" calcext:value-type="string">
            <text:p>COVERAM <text:s/>5MG/10MG CPR B/30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74800" calcext:value-type="float">
            <text:p><text:s/>74 800,00 <text:s text:c="3"/></text:p>
          </table:table-cell>
        </table:table-row>
        <table:table-row table:style-name="ro1">
          <table:table-cell table:style-name="ce1" office:value-type="string" calcext:value-type="string">
            <text:p>COVERAM 10MG / 5MG CPR B/3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82600" calcext:value-type="float">
            <text:p><text:s/>82 600,00 <text:s text:c="3"/></text:p>
          </table:table-cell>
        </table:table-row>
        <table:table-row table:style-name="ro1">
          <table:table-cell table:style-name="ce1" office:value-type="string" calcext:value-type="string">
            <text:p>COVERAM 10MG/10MG CPR B/3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06000" calcext:value-type="float">
            <text:p><text:s/>106 000,00 <text:s text:c="3"/></text:p>
          </table:table-cell>
        </table:table-row>
        <table:table-row table:style-name="ro1">
          <table:table-cell table:style-name="ce2" office:value-type="string" calcext:value-type="string">
            <text:p>COZAAR 100MG CPR B/28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31000" calcext:value-type="float">
            <text:p><text:s/>31 000,00 <text:s text:c="3"/></text:p>
          </table:table-cell>
        </table:table-row>
        <table:table-row table:style-name="ro1">
          <table:table-cell table:style-name="ce1" office:value-type="string" calcext:value-type="string">
            <text:p>COZAAR 50MG <text:s/>CPR B/28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6740" calcext:value-type="float">
            <text:p><text:s/>26 740,00 <text:s text:c="3"/></text:p>
          </table:table-cell>
        </table:table-row>
        <table:table-row table:style-name="ro1">
          <table:table-cell table:style-name="ce1" office:value-type="string" calcext:value-type="string">
            <text:p>CREME ANTI RHUME AROMA ISLAND</text:p>
          </table:table-cell>
          <table:table-cell table:style-name="ce6" office:value-type="date" office:date-value="2025-12-20" calcext:value-type="date">
            <text:p>déc.-25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CREME ANTI STRESS 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CREME COIFFANTE AVOCAT 100ML-SARA B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3150" calcext:value-type="float">
            <text:p><text:s/>3 150,00 <text:s text:c="3"/></text:p>
          </table:table-cell>
        </table:table-row>
        <table:table-row table:style-name="ro1">
          <table:table-cell table:style-name="ce1" office:value-type="string" calcext:value-type="string">
            <text:p>CREME COIFFANTE JOJOBA 100ML-SARA B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3150" calcext:value-type="float">
            <text:p><text:s/>3 150,00 <text:s text:c="3"/></text:p>
          </table:table-cell>
        </table:table-row>
        <table:table-row table:style-name="ro1">
          <table:table-cell table:style-name="ce1" office:value-type="string" calcext:value-type="string">
            <text:p>CREME COIFFANTE KINANA 100ML-SARA B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2812.5" calcext:value-type="float">
            <text:p><text:s/>2 812,50 <text:s text:c="3"/></text:p>
          </table:table-cell>
        </table:table-row>
        <table:table-row table:style-name="ro1">
          <table:table-cell table:style-name="ce1" office:value-type="string" calcext:value-type="string">
            <text:p>CREME ENERGY BOOST 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CREME HYDRATANTE MASONJOANY 40ML-HOMEO*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11000" calcext:value-type="float">
            <text:p><text:s/>11 000,00 <text:s text:c="3"/></text:p>
          </table:table-cell>
        </table:table-row>
        <table:table-row table:style-name="ro1">
          <table:table-cell table:style-name="ce1" office:value-type="string" calcext:value-type="string">
            <text:p>CREME KATRAFAY T/125ML-HOMEO*</text:p>
          </table:table-cell>
          <table:table-cell table:style-name="ce6" office:value-type="date" office:date-value="2022-08-01" calcext:value-type="date">
            <text:p>août-22</text:p>
          </table:table-cell>
          <table:table-cell table:style-name="ce9" office:value-type="float" office:value="13000" calcext:value-type="float">
            <text:p><text:s/>13 000,00 <text:s text:c="3"/></text:p>
          </table:table-cell>
        </table:table-row>
        <table:table-row table:style-name="ro1">
          <table:table-cell table:style-name="ce1" office:value-type="string" calcext:value-type="string">
            <text:p>CREME MAHIA R 125ML-HOMEO*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13750" calcext:value-type="float">
            <text:p><text:s/>13 750,00 <text:s text:c="3"/></text:p>
          </table:table-cell>
        </table:table-row>
        <table:table-row table:style-name="ro1">
          <table:table-cell table:style-name="ce1" office:value-type="string" calcext:value-type="string">
            <text:p>CREME MOTIVATION &amp; COURAGE 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CREME RAVI + EUCALYPTUS 100ML- 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CREME RAVI + GIROFLE 100ML-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CREME RAVI + NIAOULI 100ML-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CREME SOMMEIL PAISIBLE AROMA ISLAND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CRESTOR <text:s/>5MG CPR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52300" calcext:value-type="float">
            <text:p><text:s/>52 300,00 <text:s text:c="3"/></text:p>
          </table:table-cell>
        </table:table-row>
        <table:table-row table:style-name="ro1">
          <table:table-cell table:style-name="ce1" office:value-type="string" calcext:value-type="string">
            <text:p>CRESTOR 20MG CPR B/3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23800" calcext:value-type="float">
            <text:p><text:s/>123 800,00 <text:s text:c="3"/></text:p>
          </table:table-cell>
        </table:table-row>
        <table:table-row table:style-name="ro1">
          <table:table-cell table:style-name="ce1" office:value-type="string" calcext:value-type="string">
            <text:p>CROMSOL COLLYRE FL/5ML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4620" calcext:value-type="float">
            <text:p><text:s/>4 620,00 <text:s text:c="3"/></text:p>
          </table:table-cell>
        </table:table-row>
        <table:table-row table:style-name="ro1">
          <table:table-cell table:style-name="ce1" office:value-type="string" calcext:value-type="string">
            <text:p>CURACNE Gé 10mg CAPS MOLLE/3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68500" calcext:value-type="float">
            <text:p><text:s/>68 500,00 <text:s text:c="3"/></text:p>
          </table:table-cell>
        </table:table-row>
        <table:table-row table:style-name="ro1">
          <table:table-cell table:style-name="ce1" office:value-type="string" calcext:value-type="string">
            <text:p>CVO+ PREVENTIF B/45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CYCLO 3 FORT GELU PIL/30'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18325" calcext:value-type="float">
            <text:p><text:s/>18 325,00 <text:s text:c="3"/></text:p>
          </table:table-cell>
        </table:table-row>
        <table:table-row table:style-name="ro1">
          <table:table-cell table:style-name="ce1" office:value-type="string" calcext:value-type="string">
            <text:p>CYSTINE B6 Bailleul cpr pelli/60</text:p>
          </table:table-cell>
          <table:table-cell table:style-name="ce6" office:value-type="date" office:date-value="2024-09-01" calcext:value-type="date">
            <text:p>sept.-24</text:p>
          </table:table-cell>
          <table:table-cell table:style-name="ce9" office:value-type="float" office:value="64895" calcext:value-type="float">
            <text:p><text:s/>64 895,00 <text:s text:c="3"/></text:p>
          </table:table-cell>
        </table:table-row>
        <table:table-row table:style-name="ro1">
          <table:table-cell table:style-name="ce1" office:value-type="string" calcext:value-type="string">
            <text:p>CYTEAL SOL EXT FL/250ML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14460" calcext:value-type="float">
            <text:p><text:s/>14 460,00 <text:s text:c="3"/></text:p>
          </table:table-cell>
        </table:table-row>
        <table:table-row table:style-name="ro1">
          <table:table-cell table:style-name="ce1" office:value-type="string" calcext:value-type="string">
            <text:p>CYTEAL SOL EXT FL/500ML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6800" calcext:value-type="float">
            <text:p><text:s/>26 800,00 <text:s text:c="3"/></text:p>
          </table:table-cell>
        </table:table-row>
        <table:table-row table:style-name="ro1">
          <table:table-cell table:style-name="ce1" office:value-type="string" calcext:value-type="string">
            <text:p>DACRYOSERUM 5ML B/20UNIDOSES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34500" calcext:value-type="float">
            <text:p><text:s/>34 500,00 <text:s text:c="3"/></text:p>
          </table:table-cell>
        </table:table-row>
        <table:table-row table:style-name="ro1">
          <table:table-cell table:style-name="ce1" office:value-type="string" calcext:value-type="string">
            <text:p>DAFLON <text:s/>500MG DRAG B/30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31690" calcext:value-type="float">
            <text:p><text:s/>31 690,00 <text:s text:c="3"/></text:p>
          </table:table-cell>
        </table:table-row>
        <table:table-row table:style-name="ro1">
          <table:table-cell table:style-name="ce1" office:value-type="string" calcext:value-type="string">
            <text:p>DAFLON 1000MG DRAG B/30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57400" calcext:value-type="float">
            <text:p><text:s/>57 400,00 <text:s text:c="3"/></text:p>
          </table:table-cell>
        </table:table-row>
        <table:table-row table:style-name="ro1">
          <table:table-cell table:style-name="ce1" office:value-type="string" calcext:value-type="string">
            <text:p>DAKIN STABILISE CPF SOL 500ML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1000" calcext:value-type="float">
            <text:p><text:s/>11 000,00 <text:s text:c="3"/></text:p>
          </table:table-cell>
        </table:table-row>
        <table:table-row table:style-name="ro1">
          <table:table-cell table:style-name="ce1" office:value-type="string" calcext:value-type="string">
            <text:p>DAKTARIN GEL BUCCAL T/40G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21300" calcext:value-type="float">
            <text:p><text:s/>21 300,00 <text:s text:c="3"/></text:p>
          </table:table-cell>
        </table:table-row>
        <table:table-row table:style-name="ro1">
          <table:table-cell table:style-name="ce1" office:value-type="string" calcext:value-type="string">
            <text:p>DAONIL 5MG CPR B/20.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9310" calcext:value-type="float">
            <text:p><text:s/>9 310,00 <text:s text:c="3"/></text:p>
          </table:table-cell>
        </table:table-row>
        <table:table-row table:style-name="ro1">
          <table:table-cell table:style-name="ce1" office:value-type="string" calcext:value-type="string">
            <text:p>DATIZOLE (Tinidazole) 500MG CPR B/4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4220" calcext:value-type="float">
            <text:p><text:s/>4 220,00 <text:s text:c="3"/></text:p>
          </table:table-cell>
        </table:table-row>
        <table:table-row table:style-name="ro1">
          <table:table-cell table:style-name="ce1" office:value-type="string" calcext:value-type="string">
            <text:p>DEBRIDAT 100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9500" calcext:value-type="float">
            <text:p><text:s/>19 500,00 <text:s text:c="3"/></text:p>
          </table:table-cell>
        </table:table-row>
        <table:table-row table:style-name="ro1">
          <table:table-cell table:style-name="ce2" office:value-type="string" calcext:value-type="string">
            <text:p>DEBRIDAT PPS FL/250ML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17900" calcext:value-type="float">
            <text:p><text:s/>17 900,00 <text:s text:c="3"/></text:p>
          </table:table-cell>
        </table:table-row>
        <table:table-row table:style-name="ro1">
          <table:table-cell table:style-name="ce1" office:value-type="string" calcext:value-type="string">
            <text:p>DEDROGYL 15MG/100ML GTTE FL/10ML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33900" calcext:value-type="float">
            <text:p><text:s/>33 900,00 <text:s text:c="3"/></text:p>
          </table:table-cell>
        </table:table-row>
        <table:table-row table:style-name="ro1">
          <table:table-cell table:style-name="ce1" office:value-type="string" calcext:value-type="string">
            <text:p>DENK AIR 10MG CPR B/2*14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60160" calcext:value-type="float">
            <text:p><text:s/>60 160,00 <text:s text:c="3"/></text:p>
          </table:table-cell>
        </table:table-row>
        <table:table-row table:style-name="ro1">
          <table:table-cell table:style-name="ce1" office:value-type="string" calcext:value-type="string">
            <text:p>DENK AIR JUNIOR 4MG CPR B/2*14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52000" calcext:value-type="float">
            <text:p><text:s/>52 000,00 <text:s text:c="3"/></text:p>
          </table:table-cell>
        </table:table-row>
        <table:table-row table:style-name="ro1">
          <table:table-cell table:style-name="ce1" office:value-type="string" calcext:value-type="string">
            <text:p>DENK AIR JUNIOR 5MG CPR B/2*14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55620" calcext:value-type="float">
            <text:p><text:s/>55 620,00 <text:s text:c="3"/></text:p>
          </table:table-cell>
        </table:table-row>
        <table:table-row table:style-name="ro1">
          <table:table-cell table:style-name="ce1" office:value-type="string" calcext:value-type="string">
            <text:p>DEODORANT ALAMO FLEUR DE CITRON ROLL ON 50ML-HOMEO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7990" calcext:value-type="float">
            <text:p><text:s/>7 990,00 <text:s text:c="3"/></text:p>
          </table:table-cell>
        </table:table-row>
        <table:table-row table:style-name="ro1">
          <table:table-cell table:style-name="ce1" office:value-type="string" calcext:value-type="string">
            <text:p>DEODORANT ALAMO FLEUR DE VANILLE ROLL ON 60ML-HOMEO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7950" calcext:value-type="float">
            <text:p><text:s/>7 950,00 <text:s text:c="3"/></text:p>
          </table:table-cell>
        </table:table-row>
        <table:table-row table:style-name="ro1">
          <table:table-cell table:style-name="ce1" office:value-type="string" calcext:value-type="string">
            <text:p>DEPAKINE 200MG CPR B/40</text:p>
          </table:table-cell>
          <table:table-cell table:style-name="ce6" office:value-type="date" office:date-value="2023-03-31" calcext:value-type="date">
            <text:p>mars-23</text:p>
          </table:table-cell>
          <table:table-cell table:style-name="ce9" office:value-type="float" office:value="15340" calcext:value-type="float">
            <text:p><text:s/>15 340,00 <text:s text:c="3"/></text:p>
          </table:table-cell>
        </table:table-row>
        <table:table-row table:style-name="ro1">
          <table:table-cell table:style-name="ce1" office:value-type="string" calcext:value-type="string">
            <text:p>DEPAKINE 500MG DRAG T/4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8190" calcext:value-type="float">
            <text:p><text:s/>38 190,00 <text:s text:c="3"/></text:p>
          </table:table-cell>
        </table:table-row>
        <table:table-row table:style-name="ro1">
          <table:table-cell table:style-name="ce1" office:value-type="string" calcext:value-type="string">
            <text:p>DEPAKINE CHRONO 500MG CPR SEC B/30.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47810" calcext:value-type="float">
            <text:p><text:s/>47 810,00 <text:s text:c="3"/></text:p>
          </table:table-cell>
        </table:table-row>
        <table:table-row table:style-name="ro1">
          <table:table-cell table:style-name="ce1" office:value-type="string" calcext:value-type="string">
            <text:p>DEPAKINE GTTE FL/40ML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23110" calcext:value-type="float">
            <text:p><text:s/>23 110,00 <text:s text:c="3"/></text:p>
          </table:table-cell>
        </table:table-row>
        <table:table-row table:style-name="ro1">
          <table:table-cell table:style-name="ce1" office:value-type="string" calcext:value-type="string">
            <text:p>DEPAKINE SP FL/150ML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4935" calcext:value-type="float">
            <text:p><text:s/>24 935,00 <text:s text:c="3"/></text:p>
          </table:table-cell>
        </table:table-row>
        <table:table-row table:style-name="ro1">
          <table:table-cell table:style-name="ce1" office:value-type="string" calcext:value-type="string">
            <text:p>DEPAMIDE 300MG DRAG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0000" calcext:value-type="float">
            <text:p><text:s/>30 000,00 <text:s text:c="3"/></text:p>
          </table:table-cell>
        </table:table-row>
        <table:table-row table:style-name="ro1">
          <table:table-cell table:style-name="ce1" office:value-type="string" calcext:value-type="string">
            <text:p>DERMOBACTER SOL FL/300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9500" calcext:value-type="float">
            <text:p><text:s/>9 500,00 <text:s text:c="3"/></text:p>
          </table:table-cell>
        </table:table-row>
        <table:table-row table:style-name="ro1">
          <table:table-cell table:style-name="ce2" office:value-type="string" calcext:value-type="string">
            <text:p>DERMOCUIVRE POMMADE T/100G'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52000" calcext:value-type="float">
            <text:p><text:s/>52 000,00 <text:s text:c="3"/></text:p>
          </table:table-cell>
        </table:table-row>
        <table:table-row table:style-name="ro1">
          <table:table-cell table:style-name="ce1" office:value-type="string" calcext:value-type="string">
            <text:p>DERMOFIX CREME T/20G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3500" calcext:value-type="float">
            <text:p><text:s/>13 500,00 <text:s text:c="3"/></text:p>
          </table:table-cell>
        </table:table-row>
        <table:table-row table:style-name="ro1">
          <table:table-cell table:style-name="ce1" office:value-type="string" calcext:value-type="string">
            <text:p>DESLORA DENK 5MG CPR B/1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13370" calcext:value-type="float">
            <text:p><text:s/>13 370,00 <text:s text:c="3"/></text:p>
          </table:table-cell>
        </table:table-row>
        <table:table-row table:style-name="ro1">
          <table:table-cell table:style-name="ce1" office:value-type="string" calcext:value-type="string">
            <text:p>DEXERYL CREME 250G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DEXYANE BAUME 400 FAARP R17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72000" calcext:value-type="float">
            <text:p><text:s/>72 000,00 <text:s text:c="3"/></text:p>
          </table:table-cell>
        </table:table-row>
        <table:table-row table:style-name="ro1">
          <table:table-cell table:style-name="ce1" office:value-type="string" calcext:value-type="string">
            <text:p>DIAMICRON LM 30MG CPR B/3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5300" calcext:value-type="float">
            <text:p><text:s/>25 300,00 <text:s text:c="3"/></text:p>
          </table:table-cell>
        </table:table-row>
        <table:table-row table:style-name="ro1">
          <table:table-cell table:style-name="ce1" office:value-type="string" calcext:value-type="string">
            <text:p>DIAMICRON LM 30MG CPR B/6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78995" calcext:value-type="float">
            <text:p><text:s/>78 995,00 <text:s text:c="3"/></text:p>
          </table:table-cell>
        </table:table-row>
        <table:table-row table:style-name="ro1">
          <table:table-cell table:style-name="ce1" office:value-type="string" calcext:value-type="string">
            <text:p>DIAMICRON LM 60MG CPR B/3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31700" calcext:value-type="float">
            <text:p><text:s/>31 700,00 <text:s text:c="3"/></text:p>
          </table:table-cell>
        </table:table-row>
        <table:table-row table:style-name="ro1">
          <table:table-cell table:style-name="ce1" office:value-type="string" calcext:value-type="string">
            <text:p>DIAMOX 250MG CPR B/24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2500" calcext:value-type="float">
            <text:p><text:s/>22 500,00 <text:s text:c="3"/></text:p>
          </table:table-cell>
        </table:table-row>
        <table:table-row table:style-name="ro1">
          <table:table-cell table:style-name="ce1" office:value-type="string" calcext:value-type="string">
            <text:p>DIAPRIDE 2MG CP/30-MICROLABS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7785" calcext:value-type="float">
            <text:p><text:s/>17 785,00 <text:s text:c="3"/></text:p>
          </table:table-cell>
        </table:table-row>
        <table:table-row table:style-name="ro1">
          <table:table-cell table:style-name="ce1" office:value-type="string" calcext:value-type="string">
            <text:p>DIAPRIDE 4MG CP/30-MICROLABS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30735" calcext:value-type="float">
            <text:p><text:s/>30 735,00 <text:s text:c="3"/></text:p>
          </table:table-cell>
        </table:table-row>
        <table:table-row table:style-name="ro1">
          <table:table-cell table:style-name="ce1" office:value-type="string" calcext:value-type="string">
            <text:p>DIAPRIDE PLUS 1MG/500MG CPR B/3*10-MICROLABS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1840" calcext:value-type="float">
            <text:p><text:s/>21 840,00 <text:s text:c="3"/></text:p>
          </table:table-cell>
        </table:table-row>
        <table:table-row table:style-name="ro1">
          <table:table-cell table:style-name="ce1" office:value-type="string" calcext:value-type="string">
            <text:p>DIAPRIDE PLUS 2MG/500MG CPR B/3*10-MICROLABS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4100" calcext:value-type="float">
            <text:p><text:s/>24 100,00 <text:s text:c="3"/></text:p>
          </table:table-cell>
        </table:table-row>
        <table:table-row table:style-name="ro1">
          <table:table-cell table:style-name="ce1" office:value-type="string" calcext:value-type="string">
            <text:p>DICACILLINE INJ 1,2 MIU B/1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DICACILLINE INJ 2.4MIU B/1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8200" calcext:value-type="float">
            <text:p><text:s/>8 200,00 <text:s text:c="3"/></text:p>
          </table:table-cell>
        </table:table-row>
        <table:table-row table:style-name="ro1">
          <table:table-cell table:style-name="ce2" office:value-type="string" calcext:value-type="string">
            <text:p>DICETEL 100MG CPR B/30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DICLO DENK <text:s/>50MG B/ 2*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6020" calcext:value-type="float">
            <text:p><text:s/>6 020,00 <text:s text:c="3"/></text:p>
          </table:table-cell>
        </table:table-row>
        <table:table-row table:style-name="ro1">
          <table:table-cell table:style-name="ce1" office:value-type="string" calcext:value-type="string">
            <text:p>DICLO DENK <text:s/>50MG B/10*1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5670" calcext:value-type="float">
            <text:p><text:s/>25 670,00 <text:s text:c="3"/></text:p>
          </table:table-cell>
        </table:table-row>
        <table:table-row table:style-name="ro1">
          <table:table-cell table:style-name="ce1" office:value-type="string" calcext:value-type="string">
            <text:p>DICLO DENK <text:s/>75MG INJ B/1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3370" calcext:value-type="float">
            <text:p><text:s/>13 370,00 <text:s text:c="3"/></text:p>
          </table:table-cell>
        </table:table-row>
        <table:table-row table:style-name="ro1">
          <table:table-cell table:style-name="ce1" office:value-type="string" calcext:value-type="string">
            <text:p>DICLO DENK 100MG RETARD CPR B/1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6260" calcext:value-type="float">
            <text:p><text:s/>6 260,00 <text:s text:c="3"/></text:p>
          </table:table-cell>
        </table:table-row>
        <table:table-row table:style-name="ro1">
          <table:table-cell table:style-name="ce1" office:value-type="string" calcext:value-type="string">
            <text:p>DICLO DENK 100MG RETARD CPR B/10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46330" calcext:value-type="float">
            <text:p><text:s/>46 330,00 <text:s text:c="3"/></text:p>
          </table:table-cell>
        </table:table-row>
        <table:table-row table:style-name="ro1">
          <table:table-cell table:style-name="ce1" office:value-type="string" calcext:value-type="string">
            <text:p>DICLO DENK 100MG SUPPO B/1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2315" calcext:value-type="float">
            <text:p><text:s/>12 315,00 <text:s text:c="3"/></text:p>
          </table:table-cell>
        </table:table-row>
        <table:table-row table:style-name="ro1">
          <table:table-cell table:style-name="ce1" office:value-type="string" calcext:value-type="string">
            <text:p>DICLODYNE-100 SUPPO B/5 (Enfant/AD à partir de 15 ans)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5925" calcext:value-type="float">
            <text:p><text:s/>5 925,00 <text:s text:c="3"/></text:p>
          </table:table-cell>
        </table:table-row>
        <table:table-row table:style-name="ro1">
          <table:table-cell table:style-name="ce1" office:value-type="string" calcext:value-type="string">
            <text:p>DICLOFENAC 75MG/3ML INJ B/10 SHIFA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DICLOFENAC GEL 1% T/30G-SHIFA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DICLOFENAC GEL CHAUFFANT T/30GR (VOLTINAX)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6660" calcext:value-type="float">
            <text:p><text:s/>6 660,00 <text:s text:c="3"/></text:p>
          </table:table-cell>
        </table:table-row>
        <table:table-row table:style-name="ro1">
          <table:table-cell table:style-name="ce1" office:value-type="string" calcext:value-type="string">
            <text:p>DICYNONE 250MG INJ B4 AMP</text:p>
          </table:table-cell>
          <table:table-cell table:style-name="ce6" office:value-type="date" office:date-value="2025-11-30" calcext:value-type="date">
            <text:p>nov.-25</text:p>
          </table:table-cell>
          <table:table-cell table:style-name="ce9" office:value-type="float" office:value="13900" calcext:value-type="float">
            <text:p><text:s/>13 900,00 <text:s text:c="3"/></text:p>
          </table:table-cell>
        </table:table-row>
        <table:table-row table:style-name="ro1">
          <table:table-cell table:style-name="ce1" office:value-type="string" calcext:value-type="string">
            <text:p>DIFENASOL COLLYRE FL/5ML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3900" calcext:value-type="float">
            <text:p><text:s/>3 900,00 <text:s text:c="3"/></text:p>
          </table:table-cell>
        </table:table-row>
        <table:table-row table:style-name="ro1">
          <table:table-cell table:style-name="ce1" office:value-type="string" calcext:value-type="string">
            <text:p>DIFFERINE 0.1% GEL T/30G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20900" calcext:value-type="float">
            <text:p><text:s/>20 900,00 <text:s text:c="3"/></text:p>
          </table:table-cell>
        </table:table-row>
        <table:table-row table:style-name="ro1">
          <table:table-cell table:style-name="ce1" office:value-type="string" calcext:value-type="string">
            <text:p>DIFRAREL 100 DRAG B/20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6860" calcext:value-type="float">
            <text:p><text:s/>16 860,00 <text:s text:c="3"/></text:p>
          </table:table-cell>
        </table:table-row>
        <table:table-row table:style-name="ro1">
          <table:table-cell table:style-name="ce1" office:value-type="string" calcext:value-type="string">
            <text:p>DIFRAREL E DRAG B/24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2800" calcext:value-type="float">
            <text:p><text:s/>12 800,00 <text:s text:c="3"/></text:p>
          </table:table-cell>
        </table:table-row>
        <table:table-row table:style-name="ro1">
          <table:table-cell table:style-name="ce1" office:value-type="string" calcext:value-type="string">
            <text:p>DIGEST ACTIVE DENK B/2*15 GELU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38100" calcext:value-type="float">
            <text:p><text:s/>38 100,00 <text:s text:c="3"/></text:p>
          </table:table-cell>
        </table:table-row>
        <table:table-row table:style-name="ro1">
          <table:table-cell table:style-name="ce1" office:value-type="string" calcext:value-type="string">
            <text:p>DIGOXINE NATIV 0.25MG CPR B/3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10500" calcext:value-type="float">
            <text:p><text:s/>10 500,00 <text:s text:c="3"/></text:p>
          </table:table-cell>
        </table:table-row>
        <table:table-row table:style-name="ro1">
          <table:table-cell table:style-name="ce1" office:value-type="string" calcext:value-type="string">
            <text:p>DIOVENOR 600MG CPR B/3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59800" calcext:value-type="float">
            <text:p><text:s/>59 800,00 <text:s text:c="3"/></text:p>
          </table:table-cell>
        </table:table-row>
        <table:table-row table:style-name="ro1">
          <table:table-cell table:style-name="ce1" office:value-type="string" calcext:value-type="string">
            <text:p>DIPROLENE POMMADE T/15GR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8690" calcext:value-type="float">
            <text:p><text:s/>8 690,00 <text:s text:c="3"/></text:p>
          </table:table-cell>
        </table:table-row>
        <table:table-row table:style-name="ro1">
          <table:table-cell table:style-name="ce1" office:value-type="string" calcext:value-type="string">
            <text:p>DIPROSALIC POMMADE T/30G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4810" calcext:value-type="float">
            <text:p><text:s/>14 810,00 <text:s text:c="3"/></text:p>
          </table:table-cell>
        </table:table-row>
        <table:table-row table:style-name="ro1">
          <table:table-cell table:style-name="ce1" office:value-type="string" calcext:value-type="string">
            <text:p>DIPROSONE CREME 0.05% T/30G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5310" calcext:value-type="float">
            <text:p><text:s/>15 310,00 <text:s text:c="3"/></text:p>
          </table:table-cell>
        </table:table-row>
        <table:table-row table:style-name="ro1">
          <table:table-cell table:style-name="ce1" office:value-type="string" calcext:value-type="string">
            <text:p>DIPROSONE POMMADE 0.05% T/30G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4900" calcext:value-type="float">
            <text:p><text:s/>14 900,00 <text:s text:c="3"/></text:p>
          </table:table-cell>
        </table:table-row>
        <table:table-row table:style-name="ro1">
          <table:table-cell table:style-name="ce1" office:value-type="string" calcext:value-type="string">
            <text:p>DIVA- BAIN D'HUILES EXTRA H B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12300" calcext:value-type="float">
            <text:p><text:s/>12 300,00 <text:s text:c="3"/></text:p>
          </table:table-cell>
        </table:table-row>
        <table:table-row table:style-name="ro1">
          <table:table-cell table:style-name="ce1" office:value-type="string" calcext:value-type="string">
            <text:p>DIVA- COIFFANTE ULTRA RICHE HB 100ML 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DIVA- CREME COIFF PRO LISSAGE 400ML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10920" calcext:value-type="float">
            <text:p><text:s/>10 920,00 <text:s text:c="3"/></text:p>
          </table:table-cell>
        </table:table-row>
        <table:table-row table:style-name="ro1">
          <table:table-cell table:style-name="ce1" office:value-type="string" calcext:value-type="string">
            <text:p>DIVA- CREME MAINS ARGAN ET AMANDE DOUCE 50ML*</text:p>
          </table:table-cell>
          <table:table-cell table:style-name="ce6" office:value-type="date" office:date-value="2026-12-30" calcext:value-type="date">
            <text:p>déc.-26</text:p>
          </table:table-cell>
          <table:table-cell table:style-name="ce9" office:value-type="float" office:value="5183.11" calcext:value-type="float">
            <text:p><text:s/>5 183,11 <text:s text:c="3"/></text:p>
          </table:table-cell>
        </table:table-row>
        <table:table-row table:style-name="ro1">
          <table:table-cell table:style-name="ce1" office:value-type="string" calcext:value-type="string">
            <text:p>DIVA- CREME VELOUTEE RELAXANTE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651" calcext:value-type="float">
            <text:p><text:s/>7 651,00 <text:s text:c="3"/></text:p>
          </table:table-cell>
        </table:table-row>
        <table:table-row table:style-name="ro1">
          <table:table-cell table:style-name="ce1" office:value-type="string" calcext:value-type="string">
            <text:p>DIVA- GOMMAGE DOUX ALOE VERA 60ML*</text:p>
          </table:table-cell>
          <table:table-cell table:style-name="ce6" office:value-type="date" office:date-value="2026-12-30" calcext:value-type="date">
            <text:p>déc.-26</text:p>
          </table:table-cell>
          <table:table-cell table:style-name="ce9" office:value-type="float" office:value="8012.11" calcext:value-type="float">
            <text:p><text:s/>8 012,11 <text:s text:c="3"/></text:p>
          </table:table-cell>
        </table:table-row>
        <table:table-row table:style-name="ro1">
          <table:table-cell table:style-name="ce1" office:value-type="string" calcext:value-type="string">
            <text:p>DIVA- GOMMAGE HYDRATANT <text:s/>ARGAN TUBE 60ML*</text:p>
          </table:table-cell>
          <table:table-cell table:style-name="ce6" office:value-type="date" office:date-value="2026-12-30" calcext:value-type="date">
            <text:p>déc.-26</text:p>
          </table:table-cell>
          <table:table-cell table:style-name="ce9" office:value-type="float" office:value="8012.11" calcext:value-type="float">
            <text:p><text:s/>8 012,11 <text:s text:c="3"/></text:p>
          </table:table-cell>
        </table:table-row>
        <table:table-row table:style-name="ro1">
          <table:table-cell table:style-name="ce1" office:value-type="string" calcext:value-type="string">
            <text:p>DIVA- HUILE RICIN REPOUSSE CROISSANCE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12266.67" calcext:value-type="float">
            <text:p><text:s/>12 266,67 <text:s text:c="3"/></text:p>
          </table:table-cell>
        </table:table-row>
        <table:table-row table:style-name="ro1">
          <table:table-cell table:style-name="ce1" office:value-type="string" calcext:value-type="string">
            <text:p>DIVA- LAIT CORPS ECLAIRCISSANT ANTI TACHE 200ML*</text:p>
          </table:table-cell>
          <table:table-cell table:style-name="ce6" office:value-type="date" office:date-value="2025-08-30" calcext:value-type="date">
            <text:p>août-25</text:p>
          </table:table-cell>
          <table:table-cell table:style-name="ce9" office:value-type="float" office:value="13254.67" calcext:value-type="float">
            <text:p><text:s/>13 254,67 <text:s text:c="3"/></text:p>
          </table:table-cell>
        </table:table-row>
        <table:table-row table:style-name="ro1">
          <table:table-cell table:style-name="ce1" office:value-type="string" calcext:value-type="string">
            <text:p>DIVA- LAIT CORPS HYDRATANT TONIQUE 2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726.56" calcext:value-type="float">
            <text:p><text:s/>7 726,56 <text:s text:c="3"/></text:p>
          </table:table-cell>
        </table:table-row>
        <table:table-row table:style-name="ro1">
          <table:table-cell table:style-name="ce1" office:value-type="string" calcext:value-type="string">
            <text:p>DIVA- SERUM CHV MIRAC LISS ENTENSE 1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8820" calcext:value-type="float">
            <text:p><text:s/>8 820,00 <text:s text:c="3"/></text:p>
          </table:table-cell>
        </table:table-row>
        <table:table-row table:style-name="ro1">
          <table:table-cell table:style-name="ce1" office:value-type="string" calcext:value-type="string">
            <text:p>DIVA- SERUM CHV MIRACULEUX FORTIPOUSS 1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9167.77" calcext:value-type="float">
            <text:p><text:s/>9 167,77 <text:s text:c="3"/></text:p>
          </table:table-cell>
        </table:table-row>
        <table:table-row table:style-name="ro1">
          <table:table-cell table:style-name="ce1" office:value-type="string" calcext:value-type="string">
            <text:p>DIVA- SERUM CHV NUTRI ACTIVE 1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8820" calcext:value-type="float">
            <text:p><text:s/>8 820,00 <text:s text:c="3"/></text:p>
          </table:table-cell>
        </table:table-row>
        <table:table-row table:style-name="ro1">
          <table:table-cell table:style-name="ce1" office:value-type="string" calcext:value-type="string">
            <text:p>DIVA- SERUM HYDRA+ TWIST/TRESSE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752.77" calcext:value-type="float">
            <text:p><text:s/>8 752,77 <text:s text:c="3"/></text:p>
          </table:table-cell>
        </table:table-row>
        <table:table-row table:style-name="ro1">
          <table:table-cell table:style-name="ce1" office:value-type="string" calcext:value-type="string">
            <text:p>DIVA- SERUM VITALITE TWIST/TRESSE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752.77" calcext:value-type="float">
            <text:p><text:s/>8 752,77 <text:s text:c="3"/></text:p>
          </table:table-cell>
        </table:table-row>
        <table:table-row table:style-name="ro1">
          <table:table-cell table:style-name="ce3" office:value-type="string" calcext:value-type="string">
            <text:p>DIVA- SHAMP 4IN1 DENSIFIEUR HAIR &amp; BEAUTY 2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493.33" calcext:value-type="float">
            <text:p><text:s/>9 493,33 <text:s text:c="3"/></text:p>
          </table:table-cell>
        </table:table-row>
        <table:table-row table:style-name="ro1">
          <table:table-cell table:style-name="ce1" office:value-type="string" calcext:value-type="string">
            <text:p>DIVA- SHAMPOING 2EN1 NUTRI ACTIVE 2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8218" calcext:value-type="float">
            <text:p><text:s/>8 218,00 <text:s text:c="3"/></text:p>
          </table:table-cell>
        </table:table-row>
        <table:table-row table:style-name="ro1">
          <table:table-cell table:style-name="ce1" office:value-type="string" calcext:value-type="string">
            <text:p>DIVA- SHP DEMELANT 2EN1 FORTI REPOUSSE 2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493.33" calcext:value-type="float">
            <text:p><text:s/>9 493,33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CLEAR ANTI PELL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250" calcext:value-type="float">
            <text:p><text:s/>8 250,00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H B VOLUME 150ML*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8299.33" calcext:value-type="float">
            <text:p><text:s/>8 299,33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LISS INTENSE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NUTRI ACTIVE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867.25" calcext:value-type="float">
            <text:p><text:s/>7 867,25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PRO LISSAGE 400ML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10920" calcext:value-type="float">
            <text:p><text:s/>10 920,00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PROFESSIONEL FORTIFIANT 400ML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10920" calcext:value-type="float">
            <text:p><text:s/>10 920,00 <text:s text:c="3"/></text:p>
          </table:table-cell>
        </table:table-row>
        <table:table-row table:style-name="ro1">
          <table:table-cell table:style-name="ce1" office:value-type="string" calcext:value-type="string">
            <text:p>DIVA-BAIN MASQUE REVITAL TWIST/TRES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218" calcext:value-type="float">
            <text:p><text:s/>8 218,00 <text:s text:c="3"/></text:p>
          </table:table-cell>
        </table:table-row>
        <table:table-row table:style-name="ro1">
          <table:table-cell table:style-name="ce1" office:value-type="string" calcext:value-type="string">
            <text:p>DIVA-BAUME SANS RINCAGE FORTI REPOUSSE 15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7826" calcext:value-type="float">
            <text:p><text:s/>7 826,00 <text:s text:c="3"/></text:p>
          </table:table-cell>
        </table:table-row>
        <table:table-row table:style-name="ro1">
          <table:table-cell table:style-name="ce1" office:value-type="string" calcext:value-type="string">
            <text:p>DIVA-BAUME SS RINCAGE LISSE INTENSE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168" calcext:value-type="float">
            <text:p><text:s/>9 168,00 <text:s text:c="3"/></text:p>
          </table:table-cell>
        </table:table-row>
        <table:table-row table:style-name="ro1">
          <table:table-cell table:style-name="ce1" office:value-type="string" calcext:value-type="string">
            <text:p>DIVA-BAUME SS RINCAGE NUTRI ACTIVE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167.77" calcext:value-type="float">
            <text:p><text:s/>9 167,77 <text:s text:c="3"/></text:p>
          </table:table-cell>
        </table:table-row>
        <table:table-row table:style-name="ro1">
          <table:table-cell table:style-name="ce1" office:value-type="string" calcext:value-type="string">
            <text:p>DIVA-BB CREME 5EN1 CANNELLE 50ML*</text:p>
          </table:table-cell>
          <table:table-cell table:style-name="ce6" office:value-type="date" office:date-value="2026-12-30" calcext:value-type="date">
            <text:p>déc.-26</text:p>
          </table:table-cell>
          <table:table-cell table:style-name="ce9" office:value-type="float" office:value="11075.23" calcext:value-type="float">
            <text:p><text:s/>11 075,23 <text:s text:c="3"/></text:p>
          </table:table-cell>
        </table:table-row>
        <table:table-row table:style-name="ro1">
          <table:table-cell table:style-name="ce1" office:value-type="string" calcext:value-type="string">
            <text:p>DIVA-BB CREME 5EN1 VIS MIEL DORE TUBE 60ML*</text:p>
          </table:table-cell>
          <table:table-cell table:style-name="ce6" office:value-type="date" office:date-value="2025-11-30" calcext:value-type="date">
            <text:p>nov.-25</text:p>
          </table:table-cell>
          <table:table-cell table:style-name="ce9" office:value-type="float" office:value="11075.23" calcext:value-type="float">
            <text:p><text:s/>11 075,23 <text:s text:c="3"/></text:p>
          </table:table-cell>
        </table:table-row>
        <table:table-row table:style-name="ro1">
          <table:table-cell table:style-name="ce1" office:value-type="string" calcext:value-type="string">
            <text:p>DIVA-CLEAR WHITE ANTI TACHES VISAGE TUBE 60ML*</text:p>
          </table:table-cell>
          <table:table-cell table:style-name="ce6" office:value-type="date" office:date-value="2025-11-30" calcext:value-type="date">
            <text:p>nov.-25</text:p>
          </table:table-cell>
          <table:table-cell table:style-name="ce9" office:value-type="float" office:value="7377.33" calcext:value-type="float">
            <text:p><text:s/>7 377,33 <text:s text:c="3"/></text:p>
          </table:table-cell>
        </table:table-row>
        <table:table-row table:style-name="ro1">
          <table:table-cell table:style-name="ce1" office:value-type="string" calcext:value-type="string">
            <text:p>DIVA-CREME COIFF PRO FORTIFIANT 400ML*</text:p>
          </table:table-cell>
          <table:table-cell table:style-name="ce6" office:value-type="date" office:date-value="2025-12-30" calcext:value-type="date">
            <text:p>déc.-25</text:p>
          </table:table-cell>
          <table:table-cell table:style-name="ce9" office:value-type="float" office:value="10920" calcext:value-type="float">
            <text:p><text:s/>10 920,00 <text:s text:c="3"/></text:p>
          </table:table-cell>
        </table:table-row>
        <table:table-row table:style-name="ro1">
          <table:table-cell table:style-name="ce1" office:value-type="string" calcext:value-type="string">
            <text:p>DIVA-CREME COIFF REVITAL TWIST/TRES 1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7684" calcext:value-type="float">
            <text:p><text:s/>7 684,00 <text:s text:c="3"/></text:p>
          </table:table-cell>
        </table:table-row>
        <table:table-row table:style-name="ro1">
          <table:table-cell table:style-name="ce1" office:value-type="string" calcext:value-type="string">
            <text:p>DIVA-DISSOLVANT EXPRESS POMPE 100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5800" calcext:value-type="float">
            <text:p><text:s/>5 800,00 <text:s text:c="3"/></text:p>
          </table:table-cell>
        </table:table-row>
        <table:table-row table:style-name="ro1">
          <table:table-cell table:style-name="ce1" office:value-type="string" calcext:value-type="string">
            <text:p>DIVA-DOUCEUR PIEDS CREME ALLANTOINE 50ML*</text:p>
          </table:table-cell>
          <table:table-cell table:style-name="ce6" office:value-type="date" office:date-value="2026-12-30" calcext:value-type="date">
            <text:p>déc.-26</text:p>
          </table:table-cell>
          <table:table-cell table:style-name="ce9" office:value-type="float" office:value="6534.11" calcext:value-type="float">
            <text:p><text:s/>6 534,11 <text:s text:c="3"/></text:p>
          </table:table-cell>
        </table:table-row>
        <table:table-row table:style-name="ro1">
          <table:table-cell table:style-name="ce1" office:value-type="string" calcext:value-type="string">
            <text:p>DIVA-HUILE ARGAN LISS ANTI AGE*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12266.67" calcext:value-type="float">
            <text:p><text:s/>12 266,67 <text:s text:c="3"/></text:p>
          </table:table-cell>
        </table:table-row>
        <table:table-row table:style-name="ro1">
          <table:table-cell table:style-name="ce1" office:value-type="string" calcext:value-type="string">
            <text:p>DIVA-HUILE ARGAN LISS ANTI AGE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12266.67" calcext:value-type="float">
            <text:p><text:s/>12 266,67 <text:s text:c="3"/></text:p>
          </table:table-cell>
        </table:table-row>
        <table:table-row table:style-name="ro1">
          <table:table-cell table:style-name="ce1" office:value-type="string" calcext:value-type="string">
            <text:p>DIVA-HUILE PRODIGIEUSE AMANDE DOUCHE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167.77" calcext:value-type="float">
            <text:p><text:s/>9 167,77 <text:s text:c="3"/></text:p>
          </table:table-cell>
        </table:table-row>
        <table:table-row table:style-name="ro1">
          <table:table-cell table:style-name="ce1" office:value-type="string" calcext:value-type="string">
            <text:p>DIVA-LAIT CORPS ONCTUEUX GOURMAND 2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7726.56" calcext:value-type="float">
            <text:p><text:s/>7 726,56 <text:s text:c="3"/></text:p>
          </table:table-cell>
        </table:table-row>
        <table:table-row table:style-name="ro1">
          <table:table-cell table:style-name="ce1" office:value-type="string" calcext:value-type="string">
            <text:p>DIVA-LAIT CORPS SATINE VELOURS 2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726.56" calcext:value-type="float">
            <text:p><text:s/>7 726,56 <text:s text:c="3"/></text:p>
          </table:table-cell>
        </table:table-row>
        <table:table-row table:style-name="ro1">
          <table:table-cell table:style-name="ce1" office:value-type="string" calcext:value-type="string">
            <text:p>DIVA-LAIT DEMAQ ANTI AGE 3EN1 VIS 2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8806" calcext:value-type="float">
            <text:p><text:s/>8 806,00 <text:s text:c="3"/></text:p>
          </table:table-cell>
        </table:table-row>
        <table:table-row table:style-name="ro1">
          <table:table-cell table:style-name="ce1" office:value-type="string" calcext:value-type="string">
            <text:p>DIVA-LOTION ANTI MOUSTIQUES STOP 100ML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9700" calcext:value-type="float">
            <text:p><text:s/>9 700,00 <text:s text:c="3"/></text:p>
          </table:table-cell>
        </table:table-row>
        <table:table-row table:style-name="ro1">
          <table:table-cell table:style-name="ce1" office:value-type="string" calcext:value-type="string">
            <text:p>DIVA-MASQUE DEMELANT FORTI REPOUSSE 15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218" calcext:value-type="float">
            <text:p><text:s/>8 218,00 <text:s text:c="3"/></text:p>
          </table:table-cell>
        </table:table-row>
        <table:table-row table:style-name="ro1">
          <table:table-cell table:style-name="ce1" office:value-type="string" calcext:value-type="string">
            <text:p>DIVA-SERUM ANTICASSE TWIST/TRESSE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752.77" calcext:value-type="float">
            <text:p><text:s/>8 752,77 <text:s text:c="3"/></text:p>
          </table:table-cell>
        </table:table-row>
        <table:table-row table:style-name="ro1">
          <table:table-cell table:style-name="ce1" office:value-type="string" calcext:value-type="string">
            <text:p>DIVA-SERUM CHV CLEAR ANTI PELLICUL 1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167.77" calcext:value-type="float">
            <text:p><text:s/>9 167,77 <text:s text:c="3"/></text:p>
          </table:table-cell>
        </table:table-row>
        <table:table-row table:style-name="ro1">
          <table:table-cell table:style-name="ce1" office:value-type="string" calcext:value-type="string">
            <text:p>DIVA-SHAMPOING 2EN1 LISS INTENSE 2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7826" calcext:value-type="float">
            <text:p><text:s/>7 826,00 <text:s text:c="3"/></text:p>
          </table:table-cell>
        </table:table-row>
        <table:table-row table:style-name="ro1">
          <table:table-cell table:style-name="ce1" office:value-type="string" calcext:value-type="string">
            <text:p>DIVA-SHP 2EN1 CLEAR ANTI PELLICUL 200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8820" calcext:value-type="float">
            <text:p><text:s/>8 820,00 <text:s text:c="3"/></text:p>
          </table:table-cell>
        </table:table-row>
        <table:table-row table:style-name="ro1">
          <table:table-cell table:style-name="ce1" office:value-type="string" calcext:value-type="string">
            <text:p>DIVA-SHP 4 EN 1 REVITAL TWIST TRESSE 200ML*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8820" calcext:value-type="float">
            <text:p><text:s/>8 820,00 <text:s text:c="3"/></text:p>
          </table:table-cell>
        </table:table-row>
        <table:table-row table:style-name="ro1">
          <table:table-cell table:style-name="ce1" office:value-type="string" calcext:value-type="string">
            <text:p>Dodie Boite Doseuse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24900" calcext:value-type="float">
            <text:p><text:s/>24 900,00 <text:s text:c="3"/></text:p>
          </table:table-cell>
        </table:table-row>
        <table:table-row table:style-name="ro1">
          <table:table-cell table:style-name="ce1" office:value-type="string" calcext:value-type="string">
            <text:p>Dodie Goupillon 2 en 1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21790" calcext:value-type="float">
            <text:p><text:s/>21 790,00 <text:s text:c="3"/></text:p>
          </table:table-cell>
        </table:table-row>
        <table:table-row table:style-name="ro1">
          <table:table-cell table:style-name="ce1" office:value-type="string" calcext:value-type="string">
            <text:p>Dodie Sucette Anatomique Caoutchouc +6 Mois Nuit - A11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3440" calcext:value-type="float">
            <text:p><text:s/>13 440,00 <text:s text:c="3"/></text:p>
          </table:table-cell>
        </table:table-row>
        <table:table-row table:style-name="ro1">
          <table:table-cell table:style-name="ce1" office:value-type="string" calcext:value-type="string">
            <text:p>Dodie Sucette Anatomique Silicone +18 Mois Nuit - A43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4300" calcext:value-type="float">
            <text:p><text:s/>14 300,00 <text:s text:c="3"/></text:p>
          </table:table-cell>
        </table:table-row>
        <table:table-row table:style-name="ro1">
          <table:table-cell table:style-name="ce1" office:value-type="string" calcext:value-type="string">
            <text:p>Dodie Sucette Anatomique Silicone +6 Mois - AE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4300" calcext:value-type="float">
            <text:p><text:s/>14 300,00 <text:s text:c="3"/></text:p>
          </table:table-cell>
        </table:table-row>
        <table:table-row table:style-name="ro1">
          <table:table-cell table:style-name="ce1" office:value-type="string" calcext:value-type="string">
            <text:p>Dodie Sucette Physiologique Silicone +18 Mois - P4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4300" calcext:value-type="float">
            <text:p><text:s/>14 300,00 <text:s text:c="3"/></text:p>
          </table:table-cell>
        </table:table-row>
        <table:table-row table:style-name="ro1">
          <table:table-cell table:style-name="ce1" office:value-type="string" calcext:value-type="string">
            <text:p>Dodie Sucette Physiologique Silicone +6 Mois Nuit - P40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4300" calcext:value-type="float">
            <text:p><text:s/>14 300,00 <text:s text:c="3"/></text:p>
          </table:table-cell>
        </table:table-row>
        <table:table-row table:style-name="ro1">
          <table:table-cell table:style-name="ce1" office:value-type="string" calcext:value-type="string">
            <text:p>Dodie Tétine Col Etroit +6 Mois Débit 3 B/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4150" calcext:value-type="float">
            <text:p><text:s/>14 150,00 <text:s text:c="3"/></text:p>
          </table:table-cell>
        </table:table-row>
        <table:table-row table:style-name="ro1">
          <table:table-cell table:style-name="ce1" office:value-type="string" calcext:value-type="string">
            <text:p>Dodie Tétine Col Etroit 0-6 Mois Débit 1 B/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14150" calcext:value-type="float">
            <text:p><text:s/>14 150,00 <text:s text:c="3"/></text:p>
          </table:table-cell>
        </table:table-row>
        <table:table-row table:style-name="ro1">
          <table:table-cell table:style-name="ce1" office:value-type="string" calcext:value-type="string">
            <text:p>Dodie Tétine Col Large +6 Mois Débit 3 B/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21010" calcext:value-type="float">
            <text:p><text:s/>21 010,00 <text:s text:c="3"/></text:p>
          </table:table-cell>
        </table:table-row>
        <table:table-row table:style-name="ro1">
          <table:table-cell table:style-name="ce1" office:value-type="string" calcext:value-type="string">
            <text:p>Dodie Tétine Col Large +6 Mois Débit 4 B/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21010" calcext:value-type="float">
            <text:p><text:s/>21 010,00 <text:s text:c="3"/></text:p>
          </table:table-cell>
        </table:table-row>
        <table:table-row table:style-name="ro1">
          <table:table-cell table:style-name="ce1" office:value-type="string" calcext:value-type="string">
            <text:p>Dodie Tétine Col Large 0-6 Mois Débit 2 B/2*</text:p>
          </table:table-cell>
          <table:table-cell table:style-name="ce6" office:value-type="date" office:date-value="2030-05-30" calcext:value-type="date">
            <text:p>mai-30</text:p>
          </table:table-cell>
          <table:table-cell table:style-name="ce9" office:value-type="float" office:value="21010" calcext:value-type="float">
            <text:p><text:s/>21 010,00 <text:s text:c="3"/></text:p>
          </table:table-cell>
        </table:table-row>
        <table:table-row table:style-name="ro1">
          <table:table-cell table:style-name="ce1" office:value-type="string" calcext:value-type="string">
            <text:p>DOLIMEX PERF POCHE 100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9080" calcext:value-type="float">
            <text:p><text:s/>9 080,00 <text:s text:c="3"/></text:p>
          </table:table-cell>
        </table:table-row>
        <table:table-row table:style-name="ro1">
          <table:table-cell table:style-name="ce1" office:value-type="string" calcext:value-type="string">
            <text:p>DOLIPRANE <text:s/>100MG SACH BB B/12 - ROSE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DOLIPRANE <text:s/>100MG SUPPO BB B/10 - ROSE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5650" calcext:value-type="float">
            <text:p><text:s/>5 650,00 <text:s text:c="3"/></text:p>
          </table:table-cell>
        </table:table-row>
        <table:table-row table:style-name="ro1">
          <table:table-cell table:style-name="ce2" office:value-type="string" calcext:value-type="string">
            <text:p>DOLIPRANE <text:s/>150MG <text:s/>SACH B/12 - BLEU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4600" calcext:value-type="float">
            <text:p><text:s/>4 600,00 <text:s text:c="3"/></text:p>
          </table:table-cell>
        </table:table-row>
        <table:table-row table:style-name="ro1">
          <table:table-cell table:style-name="ce1" office:value-type="string" calcext:value-type="string">
            <text:p>DOLIPRANE <text:s/>150MG SUPPO B/10 <text:s/>- BLEU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545" calcext:value-type="float">
            <text:p><text:s/>5 545,00 <text:s text:c="3"/></text:p>
          </table:table-cell>
        </table:table-row>
        <table:table-row table:style-name="ro1">
          <table:table-cell table:style-name="ce2" office:value-type="string" calcext:value-type="string">
            <text:p>DOLIPRANE <text:s/>200MG SACH B/12 - ORANGE</text:p>
          </table:table-cell>
          <table:table-cell table:style-name="ce7" office:value-type="date" office:date-value="2022-06-30" calcext:value-type="date">
            <text:p>juin-22</text:p>
          </table:table-cell>
          <table:table-cell table:style-name="ce10" office:value-type="float" office:value="5100" calcext:value-type="float">
            <text:p><text:s/>5 100,00 <text:s text:c="3"/></text:p>
          </table:table-cell>
        </table:table-row>
        <table:table-row table:style-name="ro1">
          <table:table-cell table:style-name="ce1" office:value-type="string" calcext:value-type="string">
            <text:p>DOLIPRANE <text:s/>200MG SUPPO B/10 - ORANGE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5400" calcext:value-type="float">
            <text:p><text:s/>5 400,00 <text:s text:c="3"/></text:p>
          </table:table-cell>
        </table:table-row>
        <table:table-row table:style-name="ro1">
          <table:table-cell table:style-name="ce1" office:value-type="string" calcext:value-type="string">
            <text:p>DOLIPRANE <text:s/>300MG SACH B/12 - VERT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4750" calcext:value-type="float">
            <text:p><text:s/>4 750,00 <text:s text:c="3"/></text:p>
          </table:table-cell>
        </table:table-row>
        <table:table-row table:style-name="ro1">
          <table:table-cell table:style-name="ce1" office:value-type="string" calcext:value-type="string">
            <text:p>DOLIPRANE <text:s/>300MG SUPPO B/10 - VERT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200" calcext:value-type="float">
            <text:p><text:s/>5 200,00 <text:s text:c="3"/></text:p>
          </table:table-cell>
        </table:table-row>
        <table:table-row table:style-name="ro1">
          <table:table-cell table:style-name="ce1" office:value-type="string" calcext:value-type="string">
            <text:p>DOLIPRANE 1G CPR EFF B/8 - JAUNE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5780" calcext:value-type="float">
            <text:p><text:s/>5 780,00 <text:s text:c="3"/></text:p>
          </table:table-cell>
        </table:table-row>
        <table:table-row table:style-name="ro1">
          <table:table-cell table:style-name="ce1" office:value-type="string" calcext:value-type="string">
            <text:p>DOLIPRANE 1G SUPPO AD B/8 - JAUNE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6270" calcext:value-type="float">
            <text:p><text:s/>6 270,00 <text:s text:c="3"/></text:p>
          </table:table-cell>
        </table:table-row>
        <table:table-row table:style-name="ro1">
          <table:table-cell table:style-name="ce1" office:value-type="string" calcext:value-type="string">
            <text:p>DOLIPRANE 2.4% SP FL/100ML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7530" calcext:value-type="float">
            <text:p><text:s/>7 530,00 <text:s text:c="3"/></text:p>
          </table:table-cell>
        </table:table-row>
        <table:table-row table:style-name="ro1">
          <table:table-cell table:style-name="ce1" office:value-type="string" calcext:value-type="string">
            <text:p>DOLOWIN PLUS 100MG/500MG CPR B/3*10-MICROLABS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1420" calcext:value-type="float">
            <text:p><text:s/>21 420,00 <text:s text:c="3"/></text:p>
          </table:table-cell>
        </table:table-row>
        <table:table-row table:style-name="ro1">
          <table:table-cell table:style-name="ce1" office:value-type="string" calcext:value-type="string">
            <text:p>DONORMYL 15MG CPR EFF B/1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20400" calcext:value-type="float">
            <text:p><text:s/>20 400,00 <text:s text:c="3"/></text:p>
          </table:table-cell>
        </table:table-row>
        <table:table-row table:style-name="ro1">
          <table:table-cell table:style-name="ce1" office:value-type="string" calcext:value-type="string">
            <text:p>DONORMYL 15MG CPR PELLIC B/1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6720" calcext:value-type="float">
            <text:p><text:s/>16 720,00 <text:s text:c="3"/></text:p>
          </table:table-cell>
        </table:table-row>
        <table:table-row table:style-name="ro1">
          <table:table-cell table:style-name="ce3" office:value-type="string" calcext:value-type="string">
            <text:p>DOXY 200MG CPR B/8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7360" calcext:value-type="float">
            <text:p><text:s/>7 360,00 <text:s text:c="3"/></text:p>
          </table:table-cell>
        </table:table-row>
        <table:table-row table:style-name="ro1">
          <table:table-cell table:style-name="ce1" office:value-type="string" calcext:value-type="string">
            <text:p>DRAP DE SURVIE ISOTHERMIQUE EUROMEDIS /1*</text:p>
          </table:table-cell>
          <table:table-cell table:style-name="ce6" office:value-type="date" office:date-value="2099-12-30" calcext:value-type="date">
            <text:p>déc.-99</text:p>
          </table:table-cell>
          <table:table-cell table:style-name="ce9" office:value-type="float" office:value="4500" calcext:value-type="float">
            <text:p><text:s/>4 500,00 <text:s text:c="3"/></text:p>
          </table:table-cell>
        </table:table-row>
        <table:table-row table:style-name="ro1">
          <table:table-cell table:style-name="ce1" office:value-type="string" calcext:value-type="string">
            <text:p>DUCRAY <text:s/>MELA ECL CRLEG 40 FAARP R17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88000" calcext:value-type="float">
            <text:p><text:s/>88 000,00 <text:s text:c="3"/></text:p>
          </table:table-cell>
        </table:table-row>
        <table:table-row table:style-name="ro1">
          <table:table-cell table:style-name="ce1" office:value-type="string" calcext:value-type="string">
            <text:p>DUCRAY ANACAPS PROGRESSIV BT/30 GEL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68000" calcext:value-type="float">
            <text:p><text:s/>68 000,00 <text:s text:c="3"/></text:p>
          </table:table-cell>
        </table:table-row>
        <table:table-row table:style-name="ro1">
          <table:table-cell table:style-name="ce1" office:value-type="string" calcext:value-type="string">
            <text:p>DUCRAY ANAPHAS+ APRES SHP CHEVEUX DEVITALISES 200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5200" calcext:value-type="float">
            <text:p><text:s/>35 200,00 <text:s text:c="3"/></text:p>
          </table:table-cell>
        </table:table-row>
        <table:table-row table:style-name="ro1">
          <table:table-cell table:style-name="ce1" office:value-type="string" calcext:value-type="string">
            <text:p>DUCRAY ANAPHAS+ SHP CHUTE DE CHEVEUX 200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DUCRAY CREASTIM CHUTE DE CHEVEUX OCCASIONNELLE 2X30ML 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36000" calcext:value-type="float">
            <text:p><text:s/>136 000,00 <text:s text:c="3"/></text:p>
          </table:table-cell>
        </table:table-row>
        <table:table-row table:style-name="ro1">
          <table:table-cell table:style-name="ce1" office:value-type="string" calcext:value-type="string">
            <text:p>DUCRAY DEXYANE GEL NETTOYANT SURGRAS 400ML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52000" calcext:value-type="float">
            <text:p><text:s/>52 000,00 <text:s text:c="3"/></text:p>
          </table:table-cell>
        </table:table-row>
        <table:table-row table:style-name="ro1">
          <table:table-cell table:style-name="ce1" office:value-type="string" calcext:value-type="string">
            <text:p>DUCRAY DEXYANE MED TRAITEMENT DES ECZEMAS100ML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46000" calcext:value-type="float">
            <text:p><text:s/>46 000,00 <text:s text:c="3"/></text:p>
          </table:table-cell>
        </table:table-row>
        <table:table-row table:style-name="ro1">
          <table:table-cell table:style-name="ce1" office:value-type="string" calcext:value-type="string">
            <text:p>DUCRAY ICTYANE HD CREME EMOLLIENTE 50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49000" calcext:value-type="float">
            <text:p><text:s/>49 000,00 <text:s text:c="3"/></text:p>
          </table:table-cell>
        </table:table-row>
        <table:table-row table:style-name="ro1">
          <table:table-cell table:style-name="ce1" office:value-type="string" calcext:value-type="string">
            <text:p>DUCRAY ICTYANE LAIT HYDRATANT CORPS 400ML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60000" calcext:value-type="float">
            <text:p><text:s/>60 000,00 <text:s text:c="3"/></text:p>
          </table:table-cell>
        </table:table-row>
        <table:table-row table:style-name="ro1">
          <table:table-cell table:style-name="ce1" office:value-type="string" calcext:value-type="string">
            <text:p>DUCRAY ICTYANE STICK HYDRATANT <text:s/>LEVRE ABIME 3G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18500" calcext:value-type="float">
            <text:p><text:s/>18 500,00 <text:s text:c="3"/></text:p>
          </table:table-cell>
        </table:table-row>
        <table:table-row table:style-name="ro1">
          <table:table-cell table:style-name="ce1" office:value-type="string" calcext:value-type="string">
            <text:p>DUCRAY KERACNYL CONTROL CREME 30ML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9000" calcext:value-type="float">
            <text:p><text:s/>39 000,00 <text:s text:c="3"/></text:p>
          </table:table-cell>
        </table:table-row>
        <table:table-row table:style-name="ro1">
          <table:table-cell table:style-name="ce1" office:value-type="string" calcext:value-type="string">
            <text:p>DUCRAY KERACNYL CREME REPAIR PEAUX A TENDANCE ACNEIQUE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41220" calcext:value-type="float">
            <text:p><text:s/>41 220,00 <text:s text:c="3"/></text:p>
          </table:table-cell>
        </table:table-row>
        <table:table-row table:style-name="ro1">
          <table:table-cell table:style-name="ce1" office:value-type="string" calcext:value-type="string">
            <text:p>DUCRAY KERACNYL GEL MOUSSANT PEAUX A TENDANCE ACNEIQUE 200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3315" calcext:value-type="float">
            <text:p><text:s/>33 315,00 <text:s text:c="3"/></text:p>
          </table:table-cell>
        </table:table-row>
        <table:table-row table:style-name="ro1">
          <table:table-cell table:style-name="ce1" office:value-type="string" calcext:value-type="string">
            <text:p>DUCRAY KERACNYL GEL MOUSSSANT PEAUX A TENDANCE ACNEIQUE 400ML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56000" calcext:value-type="float">
            <text:p><text:s/>56 000,00 <text:s text:c="3"/></text:p>
          </table:table-cell>
        </table:table-row>
        <table:table-row table:style-name="ro1">
          <table:table-cell table:style-name="ce1" office:value-type="string" calcext:value-type="string">
            <text:p>DUCRAY KERACNYL LOTION PURIFIANTE 200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3000" calcext:value-type="float">
            <text:p><text:s/>33 000,00 <text:s text:c="3"/></text:p>
          </table:table-cell>
        </table:table-row>
        <table:table-row table:style-name="ro1">
          <table:table-cell table:style-name="ce1" office:value-type="string" calcext:value-type="string">
            <text:p>DUCRAY KERACNYL PP CREME APAISANTE ANTI IMPERFECTION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37500" calcext:value-type="float">
            <text:p><text:s/>37 500,00 <text:s text:c="3"/></text:p>
          </table:table-cell>
        </table:table-row>
        <table:table-row table:style-name="ro1">
          <table:table-cell table:style-name="ce1" office:value-type="string" calcext:value-type="string">
            <text:p>DUCRAY MELA SERUM GLOBAL TACHE BRUNE ET RIDES 30ML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18000" calcext:value-type="float">
            <text:p><text:s/>118 000,00 <text:s text:c="3"/></text:p>
          </table:table-cell>
        </table:table-row>
        <table:table-row table:style-name="ro1">
          <table:table-cell table:style-name="ce1" office:value-type="string" calcext:value-type="string">
            <text:p>DUCRAY MELAS SERUM DEPIGMENTANT SOIN D'ATTAQUE 30ML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10000" calcext:value-type="float">
            <text:p><text:s/>110 000,00 <text:s text:c="3"/></text:p>
          </table:table-cell>
        </table:table-row>
        <table:table-row table:style-name="ro1">
          <table:table-cell table:style-name="ce1" office:value-type="string" calcext:value-type="string">
            <text:p>DUCRAY NEOPTIDE LOTION <text:s/>CHUTE DE CHEVEUX CHRONIQUE FEMME 30*3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152000" calcext:value-type="float">
            <text:p><text:s/>152 000,00 <text:s text:c="3"/></text:p>
          </table:table-cell>
        </table:table-row>
        <table:table-row table:style-name="ro1">
          <table:table-cell table:style-name="ce1" office:value-type="string" calcext:value-type="string">
            <text:p>DUCRAY SQUANORM ANTI PEL &amp; CHEVEUX SECHES 200ML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35000" calcext:value-type="float">
            <text:p><text:s/>35 000,00 <text:s text:c="3"/></text:p>
          </table:table-cell>
        </table:table-row>
        <table:table-row table:style-name="ro1">
          <table:table-cell table:style-name="ce1" office:value-type="string" calcext:value-type="string">
            <text:p>DUPHALAC SOL BUV FL/200ML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8400" calcext:value-type="float">
            <text:p><text:s/>8 400,00 <text:s text:c="3"/></text:p>
          </table:table-cell>
        </table:table-row>
        <table:table-row table:style-name="ro1">
          <table:table-cell table:style-name="ce1" office:value-type="string" calcext:value-type="string">
            <text:p>DUPHASTON 10MG CPR B/10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13900" calcext:value-type="float">
            <text:p><text:s/>13 900,00 <text:s text:c="3"/></text:p>
          </table:table-cell>
        </table:table-row>
        <table:table-row table:style-name="ro1">
          <table:table-cell table:style-name="ce1" office:value-type="string" calcext:value-type="string">
            <text:p>DUPHASTON 10MG CPR B/20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29000" calcext:value-type="float">
            <text:p><text:s/>29 000,00 <text:s text:c="3"/></text:p>
          </table:table-cell>
        </table:table-row>
        <table:table-row table:style-name="ro1">
          <table:table-cell table:style-name="ce1" office:value-type="string" calcext:value-type="string">
            <text:p>DUSPATALIN 200MG GELU B/30.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8280" calcext:value-type="float">
            <text:p><text:s/>18 280,00 <text:s text:c="3"/></text:p>
          </table:table-cell>
        </table:table-row>
        <table:table-row table:style-name="ro1">
          <table:table-cell table:style-name="ce1" office:value-type="string" calcext:value-type="string">
            <text:p>EAU DISTILLEE 5ML AMP B/10 - NCPC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150" calcext:value-type="float">
            <text:p><text:s/>2 150,00 <text:s text:c="3"/></text:p>
          </table:table-cell>
        </table:table-row>
        <table:table-row table:style-name="ro1">
          <table:table-cell table:style-name="ce1" office:value-type="string" calcext:value-type="string">
            <text:p>EAU PRECIEUSE ORCHIDEE 150ML-HOME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9990" calcext:value-type="float">
            <text:p><text:s/>9 990,00 <text:s text:c="3"/></text:p>
          </table:table-cell>
        </table:table-row>
        <table:table-row table:style-name="ro1">
          <table:table-cell table:style-name="ce1" office:value-type="string" calcext:value-type="string">
            <text:p>EFFEDERM <text:s/>CREME T/30G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14500" calcext:value-type="float">
            <text:p><text:s/>14 500,00 <text:s text:c="3"/></text:p>
          </table:table-cell>
        </table:table-row>
        <table:table-row table:style-name="ro1">
          <table:table-cell table:style-name="ce1" office:value-type="string" calcext:value-type="string">
            <text:p>EFFEDERM LOTION FL/ 50ML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4000" calcext:value-type="float">
            <text:p><text:s/>24 0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 text:c="2"/>80MG SACH B/12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3900" calcext:value-type="float">
            <text:p><text:s/>3 9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 text:c="2"/>80MG SUPPO B/1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4900" calcext:value-type="float">
            <text:p><text:s/>4 9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/>150MG SACH B/12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4950" calcext:value-type="float">
            <text:p><text:s/>4 950,00 <text:s text:c="3"/></text:p>
          </table:table-cell>
        </table:table-row>
        <table:table-row table:style-name="ro1">
          <table:table-cell table:style-name="ce2" office:value-type="string" calcext:value-type="string">
            <text:p>EFFERALGAN <text:s/>150MG SUPPO B/10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3400" calcext:value-type="float">
            <text:p><text:s/>3 4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/>250MG SACH B/12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5430" calcext:value-type="float">
            <text:p><text:s/>5 43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/>500MG CPR SEC B/16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/>500MG GELULE B/16(dafalgan gel)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5300" calcext:value-type="float">
            <text:p><text:s/>5 3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<text:s/>600MG SUPPO AD B/10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5800" calcext:value-type="float">
            <text:p><text:s/>5 8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1000MG CPR EFF B/8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6200" calcext:value-type="float">
            <text:p><text:s/>6 2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1000MG TAB CPR B/8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6200" calcext:value-type="float">
            <text:p><text:s/>6 200,00 <text:s text:c="3"/></text:p>
          </table:table-cell>
        </table:table-row>
        <table:table-row table:style-name="ro1">
          <table:table-cell table:style-name="ce1" office:value-type="string" calcext:value-type="string">
            <text:p>EFFERALGAN CODEINE CPR B/16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9180" calcext:value-type="float">
            <text:p><text:s/>9 180,00 <text:s text:c="3"/></text:p>
          </table:table-cell>
        </table:table-row>
        <table:table-row table:style-name="ro1">
          <table:table-cell table:style-name="ce1" office:value-type="string" calcext:value-type="string">
            <text:p>EFFERALGAN CODEINE EFF B/16.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9520" calcext:value-type="float">
            <text:p><text:s/>9 520,00 <text:s text:c="3"/></text:p>
          </table:table-cell>
        </table:table-row>
        <table:table-row table:style-name="ro1">
          <table:table-cell table:style-name="ce1" office:value-type="string" calcext:value-type="string">
            <text:p>EFFERALGAN SP PED FL/90ML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5720" calcext:value-type="float">
            <text:p><text:s/>5 720,00 <text:s text:c="3"/></text:p>
          </table:table-cell>
        </table:table-row>
        <table:table-row table:style-name="ro1">
          <table:table-cell table:style-name="ce1" office:value-type="string" calcext:value-type="string">
            <text:p>EFFERALGAN VIT C 500/200 CPR EFF B/16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6000" calcext:value-type="float">
            <text:p><text:s/>6 000,00 <text:s text:c="3"/></text:p>
          </table:table-cell>
        </table:table-row>
        <table:table-row table:style-name="ro1">
          <table:table-cell table:style-name="ce1" office:value-type="string" calcext:value-type="string">
            <text:p>EFFEXOR 37.5MG LP GELU B/3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36000" calcext:value-type="float">
            <text:p><text:s/>36 000,00 <text:s text:c="3"/></text:p>
          </table:table-cell>
        </table:table-row>
        <table:table-row table:style-name="ro1">
          <table:table-cell table:style-name="ce1" office:value-type="string" calcext:value-type="string">
            <text:p>ELECTROLYTE DENK SACH/10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4000" calcext:value-type="float">
            <text:p><text:s/>24 000,00 <text:s text:c="3"/></text:p>
          </table:table-cell>
        </table:table-row>
        <table:table-row table:style-name="ro1">
          <table:table-cell table:style-name="ce1" office:value-type="string" calcext:value-type="string">
            <text:p>ELUDRIL PRO FL/200ML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14200" calcext:value-type="float">
            <text:p><text:s/>14 200,00 <text:s text:c="3"/></text:p>
          </table:table-cell>
        </table:table-row>
        <table:table-row table:style-name="ro1">
          <table:table-cell table:style-name="ce1" office:value-type="string" calcext:value-type="string">
            <text:p>ELUDRIL PRO FL/500ML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7200" calcext:value-type="float">
            <text:p><text:s/>27 200,00 <text:s text:c="3"/></text:p>
          </table:table-cell>
        </table:table-row>
        <table:table-row table:style-name="ro1">
          <table:table-cell table:style-name="ce1" office:value-type="string" calcext:value-type="string">
            <text:p>ENA DENK (enalapril) 10MG B/3X1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8430" calcext:value-type="float">
            <text:p><text:s/>18 430,00 <text:s text:c="3"/></text:p>
          </table:table-cell>
        </table:table-row>
        <table:table-row table:style-name="ro1">
          <table:table-cell table:style-name="ce1" office:value-type="string" calcext:value-type="string">
            <text:p>ENA DENK (enalapril) 20MG B/3X1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5740" calcext:value-type="float">
            <text:p><text:s/>25 740,00 <text:s text:c="3"/></text:p>
          </table:table-cell>
        </table:table-row>
        <table:table-row table:style-name="ro1">
          <table:table-cell table:style-name="ce1" office:value-type="string" calcext:value-type="string">
            <text:p>ENA+ HCT (enalapril + hydroclorothiazide) DENK 20mg/12.5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31400" calcext:value-type="float">
            <text:p><text:s/>31 400,00 <text:s text:c="3"/></text:p>
          </table:table-cell>
        </table:table-row>
        <table:table-row table:style-name="ro1">
          <table:table-cell table:style-name="ce1" office:value-type="string" calcext:value-type="string">
            <text:p>ENERGIE PLUS SP FL/100ML-NAXPAR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6700" calcext:value-type="float">
            <text:p><text:s/>6 700,00 <text:s text:c="3"/></text:p>
          </table:table-cell>
        </table:table-row>
        <table:table-row table:style-name="ro1">
          <table:table-cell table:style-name="ce1" office:value-type="string" calcext:value-type="string">
            <text:p>ENTAMIZOLE DS 500MG CPR B/15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4300" calcext:value-type="float">
            <text:p><text:s/>14 300,00 <text:s text:c="3"/></text:p>
          </table:table-cell>
        </table:table-row>
        <table:table-row table:style-name="ro1">
          <table:table-cell table:style-name="ce1" office:value-type="string" calcext:value-type="string">
            <text:p>ENTAMIZOLE SS 250mg CP B/30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14500" calcext:value-type="float">
            <text:p><text:s/>14 500,00 <text:s text:c="3"/></text:p>
          </table:table-cell>
        </table:table-row>
        <table:table-row table:style-name="ro1">
          <table:table-cell table:style-name="ce1" office:value-type="string" calcext:value-type="string">
            <text:p>EOSINE AQ 2% COOPER 2ML B/10 UNIDOSES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9600" calcext:value-type="float">
            <text:p><text:s/>9 600,00 <text:s text:c="3"/></text:p>
          </table:table-cell>
        </table:table-row>
        <table:table-row table:style-name="ro1">
          <table:table-cell table:style-name="ce1" office:value-type="string" calcext:value-type="string">
            <text:p>EPICRAN 5/10 25G ORAN LABELL/1*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640" calcext:value-type="float">
            <text:p><text:s/>640,00 <text:s text:c="3"/></text:p>
          </table:table-cell>
        </table:table-row>
        <table:table-row table:style-name="ro1">
          <table:table-cell table:style-name="ce1" office:value-type="string" calcext:value-type="string">
            <text:p>EPICRAN 7/10 22G NOIR LABELL/1*</text:p>
          </table:table-cell>
          <table:table-cell table:style-name="ce6" office:value-type="date" office:date-value="2024-09-30" calcext:value-type="date">
            <text:p>sept.-24</text:p>
          </table:table-cell>
          <table:table-cell table:style-name="ce9" office:value-type="float" office:value="620" calcext:value-type="float">
            <text:p><text:s/>620,00 <text:s text:c="3"/></text:p>
          </table:table-cell>
        </table:table-row>
        <table:table-row table:style-name="ro1">
          <table:table-cell table:style-name="ce1" office:value-type="string" calcext:value-type="string">
            <text:p>EROSTIN (EBASTINE) 10mg CPR B/10 - MICROLABS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8035" calcext:value-type="float">
            <text:p><text:s/>8 035,00 <text:s text:c="3"/></text:p>
          </table:table-cell>
        </table:table-row>
        <table:table-row table:style-name="ro1">
          <table:table-cell table:style-name="ce1" office:value-type="string" calcext:value-type="string">
            <text:p>EROSTIN (EBASTINE) 20mg CPR B/10 - MICROLABS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0175" calcext:value-type="float">
            <text:p><text:s/>10 175,00 <text:s text:c="3"/></text:p>
          </table:table-cell>
        </table:table-row>
        <table:table-row table:style-name="ro1">
          <table:table-cell table:style-name="ce1" office:value-type="string" calcext:value-type="string">
            <text:p>ERY 125MG NN PDRE SACH/24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2980" calcext:value-type="float">
            <text:p><text:s/>12 980,00 <text:s text:c="3"/></text:p>
          </table:table-cell>
        </table:table-row>
        <table:table-row table:style-name="ro1">
          <table:table-cell table:style-name="ce1" office:value-type="string" calcext:value-type="string">
            <text:p>ERY 500MG CPR B/1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6100" calcext:value-type="float">
            <text:p><text:s/>16 100,00 <text:s text:c="3"/></text:p>
          </table:table-cell>
        </table:table-row>
        <table:table-row table:style-name="ro1">
          <table:table-cell table:style-name="ce1" office:value-type="string" calcext:value-type="string">
            <text:p>ERY 500MG CPR B/2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4330" calcext:value-type="float">
            <text:p><text:s/>24 330,00 <text:s text:c="3"/></text:p>
          </table:table-cell>
        </table:table-row>
        <table:table-row table:style-name="ro1">
          <table:table-cell table:style-name="ce1" office:value-type="string" calcext:value-type="string">
            <text:p>ERYTHOMYCINE 125MG/5ML SUSP BUV 100ML SHIFA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ERYTHROMYCINE 500MG CPR B/100 SHI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60000" calcext:value-type="float">
            <text:p><text:s/>60 000,00 <text:s text:c="3"/></text:p>
          </table:table-cell>
        </table:table-row>
        <table:table-row table:style-name="ro1">
          <table:table-cell table:style-name="ce1" office:value-type="string" calcext:value-type="string">
            <text:p>ERYTROMYCINE 250MG/5ML SUSP BUV <text:s/>100ML SHIFA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6800" calcext:value-type="float">
            <text:p><text:s/>6 800,00 <text:s text:c="3"/></text:p>
          </table:table-cell>
        </table:table-row>
        <table:table-row table:style-name="ro1">
          <table:table-cell table:style-name="ce1" office:value-type="string" calcext:value-type="string">
            <text:p>EUPHON PAST MENTHOL B/70G-VERT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7500" calcext:value-type="float">
            <text:p><text:s/>17 500,00 <text:s text:c="3"/></text:p>
          </table:table-cell>
        </table:table-row>
        <table:table-row table:style-name="ro1">
          <table:table-cell table:style-name="ce1" office:value-type="string" calcext:value-type="string">
            <text:p>EUPHON PAST SANS SUCRE B/70G -MARRON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7200" calcext:value-type="float">
            <text:p><text:s/>17 200,00 <text:s text:c="3"/></text:p>
          </table:table-cell>
        </table:table-row>
        <table:table-row table:style-name="ro1">
          <table:table-cell table:style-name="ce1" office:value-type="string" calcext:value-type="string">
            <text:p>EUPHON SP FL/300ML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9500" calcext:value-type="float">
            <text:p><text:s/>19 500,00 <text:s text:c="3"/></text:p>
          </table:table-cell>
        </table:table-row>
        <table:table-row table:style-name="ro1">
          <table:table-cell table:style-name="ce1" office:value-type="string" calcext:value-type="string">
            <text:p>FANJATONY 7 INFUSETTES- MASY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3200" calcext:value-type="float">
            <text:p><text:s/>3 200,00 <text:s text:c="3"/></text:p>
          </table:table-cell>
        </table:table-row>
        <table:table-row table:style-name="ro1">
          <table:table-cell table:style-name="ce1" office:value-type="string" calcext:value-type="string">
            <text:p>FEBRILEX PLUS SUSP FL/150ML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8200" calcext:value-type="float">
            <text:p><text:s/>8 200,00 <text:s text:c="3"/></text:p>
          </table:table-cell>
        </table:table-row>
        <table:table-row table:style-name="ro1">
          <table:table-cell table:style-name="ce1" office:value-type="string" calcext:value-type="string">
            <text:p>FEDATE SP FL/ 200ML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7560" calcext:value-type="float">
            <text:p><text:s/>7 560,00 <text:s text:c="3"/></text:p>
          </table:table-cell>
        </table:table-row>
        <table:table-row table:style-name="ro1">
          <table:table-cell table:style-name="ce1" office:value-type="string" calcext:value-type="string">
            <text:p>FELDENE 20MG CPR DISP B/15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40000" calcext:value-type="float">
            <text:p><text:s/>40 000,00 <text:s text:c="3"/></text:p>
          </table:table-cell>
        </table:table-row>
        <table:table-row table:style-name="ro1">
          <table:table-cell table:style-name="ce1" office:value-type="string" calcext:value-type="string">
            <text:p>FELDENE 20MG GELU B/15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34000" calcext:value-type="float">
            <text:p><text:s/>34 000,00 <text:s text:c="3"/></text:p>
          </table:table-cell>
        </table:table-row>
        <table:table-row table:style-name="ro1">
          <table:table-cell table:style-name="ce1" office:value-type="string" calcext:value-type="string">
            <text:p>FER+MULTIVITAMINES SIROP 15ML SHIFA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490" calcext:value-type="float">
            <text:p><text:s/>2 490,00 <text:s text:c="3"/></text:p>
          </table:table-cell>
        </table:table-row>
        <table:table-row table:style-name="ro1">
          <table:table-cell table:style-name="ce1" office:value-type="string" calcext:value-type="string">
            <text:p>FERCEFOL DRAG B/3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8300" calcext:value-type="float">
            <text:p><text:s/>8 300,00 <text:s text:c="3"/></text:p>
          </table:table-cell>
        </table:table-row>
        <table:table-row table:style-name="ro1">
          <table:table-cell table:style-name="ce1" office:value-type="string" calcext:value-type="string">
            <text:p>FERCEFOL SP FL/150ML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7760" calcext:value-type="float">
            <text:p><text:s/>7 760,00 <text:s text:c="3"/></text:p>
          </table:table-cell>
        </table:table-row>
        <table:table-row table:style-name="ro1">
          <table:table-cell table:style-name="ce1" office:value-type="string" calcext:value-type="string">
            <text:p>FERRO DENK 50MG CPR B/5X10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20900" calcext:value-type="float">
            <text:p><text:s/>20 900,00 <text:s text:c="3"/></text:p>
          </table:table-cell>
        </table:table-row>
        <table:table-row table:style-name="ro1">
          <table:table-cell table:style-name="ce2" office:value-type="string" calcext:value-type="string">
            <text:p>FERRO VITAL DENK <text:s/>CPR B/30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21590" calcext:value-type="float">
            <text:p><text:s/>21 590,00 <text:s text:c="3"/></text:p>
          </table:table-cell>
        </table:table-row>
        <table:table-row table:style-name="ro1">
          <table:table-cell table:style-name="ce1" office:value-type="string" calcext:value-type="string">
            <text:p>FERROGLOBINE FL/125ML-MASY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4680" calcext:value-type="float">
            <text:p><text:s/>4 680,00 <text:s text:c="3"/></text:p>
          </table:table-cell>
        </table:table-row>
        <table:table-row table:style-name="ro1">
          <table:table-cell table:style-name="ce1" office:value-type="string" calcext:value-type="string">
            <text:p>FERTILO DENK FORTE CAPS B/60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67505" calcext:value-type="float">
            <text:p><text:s/>67 505,00 <text:s text:c="3"/></text:p>
          </table:table-cell>
        </table:table-row>
        <table:table-row table:style-name="ro1">
          <table:table-cell table:style-name="ce1" office:value-type="string" calcext:value-type="string">
            <text:p>FERTILO DENK FORTE SACH/30*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68180" calcext:value-type="float">
            <text:p><text:s/>68 180,00 <text:s text:c="3"/></text:p>
          </table:table-cell>
        </table:table-row>
        <table:table-row table:style-name="ro1">
          <table:table-cell table:style-name="ce1" office:value-type="string" calcext:value-type="string">
            <text:p>FERVEX AD AVEC SUCRE SACH/8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2100" calcext:value-type="float">
            <text:p><text:s/>12 100,00 <text:s text:c="3"/></text:p>
          </table:table-cell>
        </table:table-row>
        <table:table-row table:style-name="ro1">
          <table:table-cell table:style-name="ce1" office:value-type="string" calcext:value-type="string">
            <text:p>FERVEX AD FRAMBOISE SACH/8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1900" calcext:value-type="float">
            <text:p><text:s/>11 900,00 <text:s text:c="3"/></text:p>
          </table:table-cell>
        </table:table-row>
        <table:table-row table:style-name="ro1">
          <table:table-cell table:style-name="ce1" office:value-type="string" calcext:value-type="string">
            <text:p>FERVEX ENF FRAMBOISE SACH/8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1900" calcext:value-type="float">
            <text:p><text:s/>11 900,00 <text:s text:c="3"/></text:p>
          </table:table-cell>
        </table:table-row>
        <table:table-row table:style-name="ro1">
          <table:table-cell table:style-name="ce1" office:value-type="string" calcext:value-type="string">
            <text:p>FIGURIN GELU B/6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3200" calcext:value-type="float">
            <text:p><text:s/>33 200,00 <text:s text:c="3"/></text:p>
          </table:table-cell>
        </table:table-row>
        <table:table-row table:style-name="ro1">
          <table:table-cell table:style-name="ce1" office:value-type="string" calcext:value-type="string">
            <text:p>FIXIM (cefixime) 100MG/5ML SUSP FL/60ML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2990" calcext:value-type="float">
            <text:p><text:s/>22 990,00 <text:s text:c="3"/></text:p>
          </table:table-cell>
        </table:table-row>
        <table:table-row table:style-name="ro1">
          <table:table-cell table:style-name="ce1" office:value-type="string" calcext:value-type="string">
            <text:p>FIXIM 200MG CPR B/1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31300" calcext:value-type="float">
            <text:p><text:s/>31 300,00 <text:s text:c="3"/></text:p>
          </table:table-cell>
        </table:table-row>
        <table:table-row table:style-name="ro1">
          <table:table-cell table:style-name="ce1" office:value-type="string" calcext:value-type="string">
            <text:p>FLAGENTYL 500MG CPR B/4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0860" calcext:value-type="float">
            <text:p><text:s/>20 860,00 <text:s text:c="3"/></text:p>
          </table:table-cell>
        </table:table-row>
        <table:table-row table:style-name="ro1">
          <table:table-cell table:style-name="ce1" office:value-type="string" calcext:value-type="string">
            <text:p>FLAGYL 250MG CPR ORAUX B/2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1750" calcext:value-type="float">
            <text:p><text:s/>11 750,00 <text:s text:c="3"/></text:p>
          </table:table-cell>
        </table:table-row>
        <table:table-row table:style-name="ro1">
          <table:table-cell table:style-name="ce1" office:value-type="string" calcext:value-type="string">
            <text:p>FLAGYL 500MG CPR B/14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0150" calcext:value-type="float">
            <text:p><text:s/>10 150,00 <text:s text:c="3"/></text:p>
          </table:table-cell>
        </table:table-row>
        <table:table-row table:style-name="ro1">
          <table:table-cell table:style-name="ce1" office:value-type="string" calcext:value-type="string">
            <text:p>FLAGYL 500MG OVULE B/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1810" calcext:value-type="float">
            <text:p><text:s/>11 810,00 <text:s text:c="3"/></text:p>
          </table:table-cell>
        </table:table-row>
        <table:table-row table:style-name="ro1">
          <table:table-cell table:style-name="ce1" office:value-type="string" calcext:value-type="string">
            <text:p>FLAGYL INJ PLAST FL/100ML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3030" calcext:value-type="float">
            <text:p><text:s/>13 030,00 <text:s text:c="3"/></text:p>
          </table:table-cell>
        </table:table-row>
        <table:table-row table:style-name="ro1">
          <table:table-cell table:style-name="ce1" office:value-type="string" calcext:value-type="string">
            <text:p>FLAMMAZINE 1% CREME T/50G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5660" calcext:value-type="float">
            <text:p><text:s/>15 660,00 <text:s text:c="3"/></text:p>
          </table:table-cell>
        </table:table-row>
        <table:table-row table:style-name="ro1">
          <table:table-cell table:style-name="ce1" office:value-type="string" calcext:value-type="string">
            <text:p>FLECAINE 100mg cpr seca/30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FLEMING 1000/125MG CPR B/16/CO AMOX MED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28900" calcext:value-type="float">
            <text:p><text:s/>28 900,00 <text:s text:c="3"/></text:p>
          </table:table-cell>
        </table:table-row>
        <table:table-row table:style-name="ro1">
          <table:table-cell table:style-name="ce1" office:value-type="string" calcext:value-type="string">
            <text:p>FLEMING 1G INJ B/5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43000" calcext:value-type="float">
            <text:p><text:s/>43 000,00 <text:s text:c="3"/></text:p>
          </table:table-cell>
        </table:table-row>
        <table:table-row table:style-name="ro1">
          <table:table-cell table:style-name="ce1" office:value-type="string" calcext:value-type="string">
            <text:p>FLEMING 250/31.25MG PPS FL/60ML/CO-AMOX-MED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1800" calcext:value-type="float">
            <text:p><text:s/>11 800,00 <text:s text:c="3"/></text:p>
          </table:table-cell>
        </table:table-row>
        <table:table-row table:style-name="ro1">
          <table:table-cell table:style-name="ce1" office:value-type="string" calcext:value-type="string">
            <text:p>FLEMING 500/62.5MG PPS FL/60ML/ CO AMOX- MED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8365" calcext:value-type="float">
            <text:p><text:s/>18 365,00 <text:s text:c="3"/></text:p>
          </table:table-cell>
        </table:table-row>
        <table:table-row table:style-name="ro1">
          <table:table-cell table:style-name="ce1" office:value-type="string" calcext:value-type="string">
            <text:p>FLEXDOL CPR B/1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5900" calcext:value-type="float">
            <text:p><text:s/>5 900,00 <text:s text:c="3"/></text:p>
          </table:table-cell>
        </table:table-row>
        <table:table-row table:style-name="ro1">
          <table:table-cell table:style-name="ce1" office:value-type="string" calcext:value-type="string">
            <text:p>FLOXSOL COLLYRE FL /5ML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3980" calcext:value-type="float">
            <text:p><text:s/>3 980,00 <text:s text:c="3"/></text:p>
          </table:table-cell>
        </table:table-row>
        <table:table-row table:style-name="ro1">
          <table:table-cell table:style-name="ce1" office:value-type="string" calcext:value-type="string">
            <text:p>FLUCAZOLE (Fluconazole) 50MG PPS FL/60ML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6200" calcext:value-type="float">
            <text:p><text:s/>6 200,00 <text:s text:c="3"/></text:p>
          </table:table-cell>
        </table:table-row>
        <table:table-row table:style-name="ro1">
          <table:table-cell table:style-name="ce1" office:value-type="string" calcext:value-type="string">
            <text:p>FLUCON COLLYRE FL/3ML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8800" calcext:value-type="float">
            <text:p><text:s/>8 800,00 <text:s text:c="3"/></text:p>
          </table:table-cell>
        </table:table-row>
        <table:table-row table:style-name="ro1">
          <table:table-cell table:style-name="ce1" office:value-type="string" calcext:value-type="string">
            <text:p>FLUCONA DENK 100MG GELU B/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1825" calcext:value-type="float">
            <text:p><text:s/>11 825,00 <text:s text:c="3"/></text:p>
          </table:table-cell>
        </table:table-row>
        <table:table-row table:style-name="ro1">
          <table:table-cell table:style-name="ce1" office:value-type="string" calcext:value-type="string">
            <text:p>FLUCONA DENK 150MG GELU B/1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7655" calcext:value-type="float">
            <text:p><text:s/>7 655,00 <text:s text:c="3"/></text:p>
          </table:table-cell>
        </table:table-row>
        <table:table-row table:style-name="ro1">
          <table:table-cell table:style-name="ce1" office:value-type="string" calcext:value-type="string">
            <text:p>FLUDEX LP 1.5MG CPR B/3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FLUOXINE (CIPROFLOXACINE) 500MG CPR B/10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5050" calcext:value-type="float">
            <text:p><text:s/>5 050,00 <text:s text:c="3"/></text:p>
          </table:table-cell>
        </table:table-row>
        <table:table-row table:style-name="ro1">
          <table:table-cell table:style-name="ce1" office:value-type="string" calcext:value-type="string">
            <text:p>FLUVERMAL 100MG CPR B/6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2200" calcext:value-type="float">
            <text:p><text:s/>12 200,00 <text:s text:c="3"/></text:p>
          </table:table-cell>
        </table:table-row>
        <table:table-row table:style-name="ro1">
          <table:table-cell table:style-name="ce1" office:value-type="string" calcext:value-type="string">
            <text:p>FOLICIL CPR B/2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8835" calcext:value-type="float">
            <text:p><text:s/>8 835,00 <text:s text:c="3"/></text:p>
          </table:table-cell>
        </table:table-row>
        <table:table-row table:style-name="ro1">
          <table:table-cell table:style-name="ce1" office:value-type="string" calcext:value-type="string">
            <text:p>FOLIFER CPR B/6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2350" calcext:value-type="float">
            <text:p><text:s/>22 350,00 <text:s text:c="3"/></text:p>
          </table:table-cell>
        </table:table-row>
        <table:table-row table:style-name="ro1">
          <table:table-cell table:style-name="ce1" office:value-type="string" calcext:value-type="string">
            <text:p>FORLAX SOL BUV 10G SACH/20.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2480" calcext:value-type="float">
            <text:p><text:s/>22 480,00 <text:s text:c="3"/></text:p>
          </table:table-cell>
        </table:table-row>
        <table:table-row table:style-name="ro1">
          <table:table-cell table:style-name="ce1" office:value-type="string" calcext:value-type="string">
            <text:p>FORMOL 37% BOUTEILLE <text:s/>1L 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7400" calcext:value-type="float">
            <text:p><text:s/>7 400,00 <text:s text:c="3"/></text:p>
          </table:table-cell>
        </table:table-row>
        <table:table-row table:style-name="ro1">
          <table:table-cell table:style-name="ce1" office:value-type="string" calcext:value-type="string">
            <text:p>FORTRANS SACH/4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4000" calcext:value-type="float">
            <text:p><text:s/>54 000,00 <text:s text:c="3"/></text:p>
          </table:table-cell>
        </table:table-row>
        <table:table-row table:style-name="ro1">
          <table:table-cell table:style-name="ce1" office:value-type="string" calcext:value-type="string">
            <text:p>FRAKIDEX COLLYRE FL/5ML-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7500" calcext:value-type="float">
            <text:p><text:s/>7 500,00 <text:s text:c="3"/></text:p>
          </table:table-cell>
        </table:table-row>
        <table:table-row table:style-name="ro1">
          <table:table-cell table:style-name="ce1" office:value-type="string" calcext:value-type="string">
            <text:p>FUCIDINE 2% CREME T/15G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1200" calcext:value-type="float">
            <text:p><text:s/>11 200,00 <text:s text:c="3"/></text:p>
          </table:table-cell>
        </table:table-row>
        <table:table-row table:style-name="ro1">
          <table:table-cell table:style-name="ce1" office:value-type="string" calcext:value-type="string">
            <text:p>FUCIDINE 2% POMMADE T/15G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1500" calcext:value-type="float">
            <text:p><text:s/>11 500,00 <text:s text:c="3"/></text:p>
          </table:table-cell>
        </table:table-row>
        <table:table-row table:style-name="ro1">
          <table:table-cell table:style-name="ce1" office:value-type="string" calcext:value-type="string">
            <text:p>FUCIDINE 250MG DRAG B/1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52000" calcext:value-type="float">
            <text:p><text:s/>52 000,00 <text:s text:c="3"/></text:p>
          </table:table-cell>
        </table:table-row>
        <table:table-row table:style-name="ro1">
          <table:table-cell table:style-name="ce1" office:value-type="string" calcext:value-type="string">
            <text:p>FUCIDINE 250MG/5ML SUSP.BUV FL/50ML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53500" calcext:value-type="float">
            <text:p><text:s/>53 500,00 <text:s text:c="3"/></text:p>
          </table:table-cell>
        </table:table-row>
        <table:table-row table:style-name="ro1">
          <table:table-cell table:style-name="ce1" office:value-type="string" calcext:value-type="string">
            <text:p>FUCITHALMIC 1% GEL OPHTA T/3G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800" calcext:value-type="float">
            <text:p><text:s/>14 800,00 <text:s text:c="3"/></text:p>
          </table:table-cell>
        </table:table-row>
        <table:table-row table:style-name="ro1">
          <table:table-cell table:style-name="ce1" office:value-type="string" calcext:value-type="string">
            <text:p>GAMALATE B6 SP FL/80ML</text:p>
          </table:table-cell>
          <table:table-cell table:style-name="ce6" office:value-type="date" office:date-value="2025-11-30" calcext:value-type="date">
            <text:p>nov.-25</text:p>
          </table:table-cell>
          <table:table-cell table:style-name="ce9" office:value-type="float" office:value="19200" calcext:value-type="float">
            <text:p><text:s/>19 200,00 <text:s text:c="3"/></text:p>
          </table:table-cell>
        </table:table-row>
        <table:table-row table:style-name="ro1">
          <table:table-cell table:style-name="ce1" office:value-type="string" calcext:value-type="string">
            <text:p>GANT CHIRUR STER EUROMEDIS 8 BTE/50*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89000" calcext:value-type="float">
            <text:p><text:s/>89 000,00 <text:s text:c="3"/></text:p>
          </table:table-cell>
        </table:table-row>
        <table:table-row table:style-name="ro1">
          <table:table-cell table:style-name="ce1" office:value-type="string" calcext:value-type="string">
            <text:p>GANT CHIRUR STER LABELL T8 /1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900" calcext:value-type="float">
            <text:p><text:s/>1 900,00 <text:s text:c="3"/></text:p>
          </table:table-cell>
        </table:table-row>
        <table:table-row table:style-name="ro1">
          <table:table-cell table:style-name="ce1" office:value-type="string" calcext:value-type="string">
            <text:p>GAVISCON NN SUSP BUV FL/150ML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3500" calcext:value-type="float">
            <text:p><text:s/>13 500,00 <text:s text:c="3"/></text:p>
          </table:table-cell>
        </table:table-row>
        <table:table-row table:style-name="ro1">
          <table:table-cell table:style-name="ce1" office:value-type="string" calcext:value-type="string">
            <text:p>GEL HYDROALCOOLIQUE NON PARFUME 275ML ALCOGEL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5300" calcext:value-type="float">
            <text:p><text:s/>5 300,00 <text:s text:c="3"/></text:p>
          </table:table-cell>
        </table:table-row>
        <table:table-row table:style-name="ro1">
          <table:table-cell table:style-name="ce1" office:value-type="string" calcext:value-type="string">
            <text:p>GEL HYDROALCOOLIQUE NON PARFUME 350ML ALCOGEL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6400" calcext:value-type="float">
            <text:p><text:s/>6 400,00 <text:s text:c="3"/></text:p>
          </table:table-cell>
        </table:table-row>
        <table:table-row table:style-name="ro1">
          <table:table-cell table:style-name="ce1" office:value-type="string" calcext:value-type="string">
            <text:p>GELDENE GEL T/50G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3340" calcext:value-type="float">
            <text:p><text:s/>13 340,00 <text:s text:c="3"/></text:p>
          </table:table-cell>
        </table:table-row>
        <table:table-row table:style-name="ro1">
          <table:table-cell table:style-name="ce1" office:value-type="string" calcext:value-type="string">
            <text:p>GENTASOL COLLYRE 0.3% FL/5ML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3500" calcext:value-type="float">
            <text:p><text:s/>3 500,00 <text:s text:c="3"/></text:p>
          </table:table-cell>
        </table:table-row>
        <table:table-row table:style-name="ro1">
          <table:table-cell table:style-name="ce1" office:value-type="string" calcext:value-type="string">
            <text:p>GILBERT HOMEOQUINTYL TOUX SECHES T/2*80 GRANULES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GILBERT SPRAY PROTECTION RHINITE ALLERGIQUE 200DOSES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33500" calcext:value-type="float">
            <text:p><text:s/>33 500,00 <text:s text:c="3"/></text:p>
          </table:table-cell>
        </table:table-row>
        <table:table-row table:style-name="ro1">
          <table:table-cell table:style-name="ce1" office:value-type="string" calcext:value-type="string">
            <text:p>GILBERT WATER WIPES LINGETTES BEBE 100% NATUREL B/4X60*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84900" calcext:value-type="float">
            <text:p><text:s/>84 900,00 <text:s text:c="3"/></text:p>
          </table:table-cell>
        </table:table-row>
        <table:table-row table:style-name="ro1">
          <table:table-cell table:style-name="ce1" office:value-type="string" calcext:value-type="string">
            <text:p>GILBERT WATER WIPES LINGETTES BEBE 100% NATUREL B/60*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2600" calcext:value-type="float">
            <text:p><text:s/>22 600,00 <text:s text:c="3"/></text:p>
          </table:table-cell>
        </table:table-row>
        <table:table-row table:style-name="ro1">
          <table:table-cell table:style-name="ce1" office:value-type="string" calcext:value-type="string">
            <text:p>GLIMEPIRIDE Denk 2MG B/3*10 CP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23400" calcext:value-type="float">
            <text:p><text:s/>23 400,00 <text:s text:c="3"/></text:p>
          </table:table-cell>
        </table:table-row>
        <table:table-row table:style-name="ro1">
          <table:table-cell table:style-name="ce1" office:value-type="string" calcext:value-type="string">
            <text:p>GLIMEPIRIDE Denk 3MG B/3*10 CP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29420" calcext:value-type="float">
            <text:p><text:s/>29 420,00 <text:s text:c="3"/></text:p>
          </table:table-cell>
        </table:table-row>
        <table:table-row table:style-name="ro1">
          <table:table-cell table:style-name="ce1" office:value-type="string" calcext:value-type="string">
            <text:p>GLUCOPHAGE 500MG CPR B/30</text:p>
          </table:table-cell>
          <table:table-cell table:style-name="ce6" office:value-type="date" office:date-value="2024-09-30" calcext:value-type="date">
            <text:p>sept.-24</text:p>
          </table:table-cell>
          <table:table-cell table:style-name="ce9" office:value-type="float" office:value="5750" calcext:value-type="float">
            <text:p><text:s/>5 750,00 <text:s text:c="3"/></text:p>
          </table:table-cell>
        </table:table-row>
        <table:table-row table:style-name="ro1">
          <table:table-cell table:style-name="ce1" office:value-type="string" calcext:value-type="string">
            <text:p>GLUCOPHAGE 850MG RET CPR B/30</text:p>
          </table:table-cell>
          <table:table-cell table:style-name="ce6" office:value-type="date" office:date-value="2024-09-30" calcext:value-type="date">
            <text:p>sept.-24</text:p>
          </table:table-cell>
          <table:table-cell table:style-name="ce9" office:value-type="float" office:value="15200" calcext:value-type="float">
            <text:p><text:s/>15 200,00 <text:s text:c="3"/></text:p>
          </table:table-cell>
        </table:table-row>
        <table:table-row table:style-name="ro1">
          <table:table-cell table:style-name="ce1" office:value-type="string" calcext:value-type="string">
            <text:p>GLYCINORM MR (GLICAZIDE) 30MG CPR B/30-IPCA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5780" calcext:value-type="float">
            <text:p><text:s/>15 780,00 <text:s text:c="3"/></text:p>
          </table:table-cell>
        </table:table-row>
        <table:table-row table:style-name="ro1">
          <table:table-cell table:style-name="ce1" office:value-type="string" calcext:value-type="string">
            <text:p>GRAMOCEF 200MG GELU B/10 - MICROLABS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25520" calcext:value-type="float">
            <text:p><text:s/>25 520,00 <text:s text:c="3"/></text:p>
          </table:table-cell>
        </table:table-row>
        <table:table-row table:style-name="ro1">
          <table:table-cell table:style-name="ce1" office:value-type="string" calcext:value-type="string">
            <text:p>GRAMOCEF 400MG GELU B/10 - MICROLABS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9130" calcext:value-type="float">
            <text:p><text:s/>29 130,00 <text:s text:c="3"/></text:p>
          </table:table-cell>
        </table:table-row>
        <table:table-row table:style-name="ro1">
          <table:table-cell table:style-name="ce1" office:value-type="string" calcext:value-type="string">
            <text:p>GRAMOCEF 50MG SP FL/100ML - MICROLABS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8550" calcext:value-type="float">
            <text:p><text:s/>18 550,00 <text:s text:c="3"/></text:p>
          </table:table-cell>
        </table:table-row>
        <table:table-row table:style-name="ro1">
          <table:table-cell table:style-name="ce1" office:value-type="string" calcext:value-type="string">
            <text:p>GRANI-DENK 1MG/ML 1ML INJECTION B/5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33690" calcext:value-type="float">
            <text:p><text:s/>133 690,00 <text:s text:c="3"/></text:p>
          </table:table-cell>
        </table:table-row>
        <table:table-row table:style-name="ro1">
          <table:table-cell table:style-name="ce1" office:value-type="string" calcext:value-type="string">
            <text:p>GRANI-DENK 1MG/ML 3ML INJECTION B/5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80090" calcext:value-type="float">
            <text:p><text:s/>180 090,00 <text:s text:c="3"/></text:p>
          </table:table-cell>
        </table:table-row>
        <table:table-row table:style-name="ro1">
          <table:table-cell table:style-name="ce1" office:value-type="string" calcext:value-type="string">
            <text:p>GRT CPR (Grippe-Rhume-Toux) <text:s/>B/2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27600" calcext:value-type="float">
            <text:p><text:s/>27 600,00 <text:s text:c="3"/></text:p>
          </table:table-cell>
        </table:table-row>
        <table:table-row table:style-name="ro1">
          <table:table-cell table:style-name="ce1" office:value-type="string" calcext:value-type="string">
            <text:p>GRT SP FL/100ML (Grippe-Rhume-Toux)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6660" calcext:value-type="float">
            <text:p><text:s/>6 660,00 <text:s text:c="3"/></text:p>
          </table:table-cell>
        </table:table-row>
        <table:table-row table:style-name="ro1">
          <table:table-cell table:style-name="ce1" office:value-type="string" calcext:value-type="string">
            <text:p>GYNO PEVARYL 150MG OV B/3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9980" calcext:value-type="float">
            <text:p><text:s/>19 980,00 <text:s text:c="3"/></text:p>
          </table:table-cell>
        </table:table-row>
        <table:table-row table:style-name="ro1">
          <table:table-cell table:style-name="ce1" office:value-type="string" calcext:value-type="string">
            <text:p>GYNOFAST CPR VAG B/6+APPL-NAXPAR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5975" calcext:value-type="float">
            <text:p><text:s/>5 975,00 <text:s text:c="3"/></text:p>
          </table:table-cell>
        </table:table-row>
        <table:table-row table:style-name="ro1">
          <table:table-cell table:style-name="ce1" office:value-type="string" calcext:value-type="string">
            <text:p>HALDOL 0.5% AMP 1ML B/5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6600" calcext:value-type="float">
            <text:p><text:s/>6 600,00 <text:s text:c="3"/></text:p>
          </table:table-cell>
        </table:table-row>
        <table:table-row table:style-name="ro1">
          <table:table-cell table:style-name="ce1" office:value-type="string" calcext:value-type="string">
            <text:p>HALDOL 1MG CPR B/4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7530" calcext:value-type="float">
            <text:p><text:s/>7 530,00 <text:s text:c="3"/></text:p>
          </table:table-cell>
        </table:table-row>
        <table:table-row table:style-name="ro1">
          <table:table-cell table:style-name="ce1" office:value-type="string" calcext:value-type="string">
            <text:p>HALDOL 5MG CPR B/3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2765" calcext:value-type="float">
            <text:p><text:s/>12 765,00 <text:s text:c="3"/></text:p>
          </table:table-cell>
        </table:table-row>
        <table:table-row table:style-name="ro1">
          <table:table-cell table:style-name="ce1" office:value-type="string" calcext:value-type="string">
            <text:p>HALDOL DECANOAS AMP INJ B/1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2400" calcext:value-type="float">
            <text:p><text:s/>22 400,00 <text:s text:c="3"/></text:p>
          </table:table-cell>
        </table:table-row>
        <table:table-row table:style-name="ro1">
          <table:table-cell table:style-name="ce1" office:value-type="string" calcext:value-type="string">
            <text:p>HE CANNELLE 10ML - HOMEO*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9900" calcext:value-type="float">
            <text:p><text:s/>9 900,00 <text:s text:c="3"/></text:p>
          </table:table-cell>
        </table:table-row>
        <table:table-row table:style-name="ro1">
          <table:table-cell table:style-name="ce1" office:value-type="string" calcext:value-type="string">
            <text:p>HE CITRON 10ML HOMEO*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17333" calcext:value-type="float">
            <text:p><text:s/>17 333,00 <text:s text:c="3"/></text:p>
          </table:table-cell>
        </table:table-row>
        <table:table-row table:style-name="ro1">
          <table:table-cell table:style-name="ce1" office:value-type="string" calcext:value-type="string">
            <text:p>HE CITRONNELLE 10ML HOMEO *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HE CYPRES 10ML HOMEO*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HE GERANIUM 10ML HOMEO*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17000" calcext:value-type="float">
            <text:p><text:s/>17 000,00 <text:s text:c="3"/></text:p>
          </table:table-cell>
        </table:table-row>
        <table:table-row table:style-name="ro1">
          <table:table-cell table:style-name="ce1" office:value-type="string" calcext:value-type="string">
            <text:p>HE GERANIUM ALU FL/5ML CERTIBIO COMPTOIR AROMA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30800" calcext:value-type="float">
            <text:p><text:s/>30 800,00 <text:s text:c="3"/></text:p>
          </table:table-cell>
        </table:table-row>
        <table:table-row table:style-name="ro1">
          <table:table-cell table:style-name="ce1" office:value-type="string" calcext:value-type="string">
            <text:p>HE GIROFLE CLOU 10ML HOMEO*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17000" calcext:value-type="float">
            <text:p><text:s/>17 000,00 <text:s text:c="3"/></text:p>
          </table:table-cell>
        </table:table-row>
        <table:table-row table:style-name="ro1">
          <table:table-cell table:style-name="ce1" office:value-type="string" calcext:value-type="string">
            <text:p>HE GIROFLE FL/10ML CERTIBIO LE COMPTOIR AROMA 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7500" calcext:value-type="float">
            <text:p><text:s/>27 500,00 <text:s text:c="3"/></text:p>
          </table:table-cell>
        </table:table-row>
        <table:table-row table:style-name="ro1">
          <table:table-cell table:style-name="ce1" office:value-type="string" calcext:value-type="string">
            <text:p>HE HELICHRYSE FL/5ML CERTIBIO LE COMPTOIR AROMA 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39000" calcext:value-type="float">
            <text:p><text:s/>139 000,00 <text:s text:c="3"/></text:p>
          </table:table-cell>
        </table:table-row>
        <table:table-row table:style-name="ro1">
          <table:table-cell table:style-name="ce1" office:value-type="string" calcext:value-type="string">
            <text:p>HE HELICHYSE 10ML HOMEO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9200" calcext:value-type="float">
            <text:p><text:s/>9 200,00 <text:s text:c="3"/></text:p>
          </table:table-cell>
        </table:table-row>
        <table:table-row table:style-name="ro1">
          <table:table-cell table:style-name="ce1" office:value-type="string" calcext:value-type="string">
            <text:p>HE KATRAFAY 10ML HOMEO *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11000" calcext:value-type="float">
            <text:p><text:s/>11 000,00 <text:s text:c="3"/></text:p>
          </table:table-cell>
        </table:table-row>
        <table:table-row table:style-name="ro1">
          <table:table-cell table:style-name="ce1" office:value-type="string" calcext:value-type="string">
            <text:p>HE LAVANDIN SUPER 10ML HOMEO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2667" calcext:value-type="float">
            <text:p><text:s/>12 667,00 <text:s text:c="3"/></text:p>
          </table:table-cell>
        </table:table-row>
        <table:table-row table:style-name="ro1">
          <table:table-cell table:style-name="ce1" office:value-type="string" calcext:value-type="string">
            <text:p>HE MANDARINE 10ML HOMEO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2667" calcext:value-type="float">
            <text:p><text:s/>12 667,00 <text:s text:c="3"/></text:p>
          </table:table-cell>
        </table:table-row>
        <table:table-row table:style-name="ro1">
          <table:table-cell table:style-name="ce1" office:value-type="string" calcext:value-type="string">
            <text:p>HE MENTHE POIV FL/10ML CERTIBIO LE COMPTOIR AROMA 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7500" calcext:value-type="float">
            <text:p><text:s/>27 500,00 <text:s text:c="3"/></text:p>
          </table:table-cell>
        </table:table-row>
        <table:table-row table:style-name="ro1">
          <table:table-cell table:style-name="ce1" office:value-type="string" calcext:value-type="string">
            <text:p>HE PALMAROSA FL/10ML CERTIBIO LE COMPTOIR AROMA 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6800" calcext:value-type="float">
            <text:p><text:s/>26 800,00 <text:s text:c="3"/></text:p>
          </table:table-cell>
        </table:table-row>
        <table:table-row table:style-name="ro1">
          <table:table-cell table:style-name="ce1" office:value-type="string" calcext:value-type="string">
            <text:p>HE PATCHOULI FL/5ML CERTIBIO LE COMPTOIR AROMA *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HE RAVINTSARA 10ML HOMEO*</text:p>
          </table:table-cell>
          <table:table-cell table:style-name="ce6" office:value-type="date" office:date-value="2024-12-20" calcext:value-type="date">
            <text:p>déc.-24</text:p>
          </table:table-cell>
          <table:table-cell table:style-name="ce9" office:value-type="float" office:value="9333" calcext:value-type="float">
            <text:p><text:s/>9 333,00 <text:s text:c="3"/></text:p>
          </table:table-cell>
        </table:table-row>
        <table:table-row table:style-name="ro1">
          <table:table-cell table:style-name="ce1" office:value-type="string" calcext:value-type="string">
            <text:p>HE TEA TREE FL/10ML CERTIBIO - LE COMPTOIR AROMA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24200" calcext:value-type="float">
            <text:p><text:s/>24 200,00 <text:s text:c="3"/></text:p>
          </table:table-cell>
        </table:table-row>
        <table:table-row table:style-name="ro1">
          <table:table-cell table:style-name="ce1" office:value-type="string" calcext:value-type="string">
            <text:p>HE TEREBENTHINE 10ML HOMEO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6000" calcext:value-type="float">
            <text:p><text:s/>16 000,00 <text:s text:c="3"/></text:p>
          </table:table-cell>
        </table:table-row>
        <table:table-row table:style-name="ro1">
          <table:table-cell table:style-name="ce1" office:value-type="string" calcext:value-type="string">
            <text:p>HE YLANG 10ML <text:s/>HOMEO*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17333" calcext:value-type="float">
            <text:p><text:s/>17 333,00 <text:s text:c="3"/></text:p>
          </table:table-cell>
        </table:table-row>
        <table:table-row table:style-name="ro1">
          <table:table-cell table:style-name="ce1" office:value-type="string" calcext:value-type="string">
            <text:p>HELMINTOX 125MG/2,5ML SUSP BUV <text:s/>sachet/25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0000" calcext:value-type="float">
            <text:p><text:s/>140 000,00 <text:s text:c="3"/></text:p>
          </table:table-cell>
        </table:table-row>
        <table:table-row table:style-name="ro1">
          <table:table-cell table:style-name="ce1" office:value-type="string" calcext:value-type="string">
            <text:p>HELMINTOX SUSP FL/15ML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9100" calcext:value-type="float">
            <text:p><text:s/>9 100,00 <text:s text:c="3"/></text:p>
          </table:table-cell>
        </table:table-row>
        <table:table-row table:style-name="ro1">
          <table:table-cell table:style-name="ce2" office:value-type="string" calcext:value-type="string">
            <text:p>HEMI DAONIL 2.5MG CPR B/60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16000" calcext:value-type="float">
            <text:p><text:s/>16 000,00 <text:s text:c="3"/></text:p>
          </table:table-cell>
        </table:table-row>
        <table:table-row table:style-name="ro1">
          <table:table-cell table:style-name="ce1" office:value-type="string" calcext:value-type="string">
            <text:p>HERBOKOF SP FL/100ML-NAXPAR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6700" calcext:value-type="float">
            <text:p><text:s/>6 700,00 <text:s text:c="3"/></text:p>
          </table:table-cell>
        </table:table-row>
        <table:table-row table:style-name="ro1">
          <table:table-cell table:style-name="ce1" office:value-type="string" calcext:value-type="string">
            <text:p>HERPERAX 800MG CPR/20-MICROLABS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0525" calcext:value-type="float">
            <text:p><text:s/>30 525,00 <text:s text:c="3"/></text:p>
          </table:table-cell>
        </table:table-row>
        <table:table-row table:style-name="ro1">
          <table:table-cell table:style-name="ce1" office:value-type="string" calcext:value-type="string">
            <text:p>HUILE ANTI-POUX 110ML -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5500" calcext:value-type="float">
            <text:p><text:s/>5 500,00 <text:s text:c="3"/></text:p>
          </table:table-cell>
        </table:table-row>
        <table:table-row table:style-name="ro1">
          <table:table-cell table:style-name="ce1" office:value-type="string" calcext:value-type="string">
            <text:p>HUILE BRILLANCE CAPILLAIRE 120ML-HOMEO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8583.33" calcext:value-type="float">
            <text:p><text:s/>8 583,33 <text:s text:c="3"/></text:p>
          </table:table-cell>
        </table:table-row>
        <table:table-row table:style-name="ro1">
          <table:table-cell table:style-name="ce1" office:value-type="string" calcext:value-type="string">
            <text:p>HUILE D'AMANDE DOUCE 30ML-HOMEO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HUILLE AMINCISSANTE 150ML-HOMEO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7916.67" calcext:value-type="float">
            <text:p><text:s/>7 916,67 <text:s text:c="3"/></text:p>
          </table:table-cell>
        </table:table-row>
        <table:table-row table:style-name="ro1">
          <table:table-cell table:style-name="ce1" office:value-type="string" calcext:value-type="string">
            <text:p>HUILLE CALOPHYLLUM 30ML-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HUILLE DE RICIN 30ML-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6400" calcext:value-type="float">
            <text:p><text:s/>6 400,00 <text:s text:c="3"/></text:p>
          </table:table-cell>
        </table:table-row>
        <table:table-row table:style-name="ro1">
          <table:table-cell table:style-name="ce1" office:value-type="string" calcext:value-type="string">
            <text:p>HUILLE SENSUELLE 150ML -HOMEO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8100" calcext:value-type="float">
            <text:p><text:s/>8 100,00 <text:s text:c="3"/></text:p>
          </table:table-cell>
        </table:table-row>
        <table:table-row table:style-name="ro1">
          <table:table-cell table:style-name="ce1" office:value-type="string" calcext:value-type="string">
            <text:p>HUMEX COLLUT PRESS FL/35ML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12900" calcext:value-type="float">
            <text:p><text:s/>12 900,00 <text:s text:c="3"/></text:p>
          </table:table-cell>
        </table:table-row>
        <table:table-row table:style-name="ro1">
          <table:table-cell table:style-name="ce2" office:value-type="string" calcext:value-type="string">
            <text:p>HYDROCLONAZONE 15mg cpr/100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38000" calcext:value-type="float">
            <text:p><text:s/>38 000,00 <text:s text:c="3"/></text:p>
          </table:table-cell>
        </table:table-row>
        <table:table-row table:style-name="ro1">
          <table:table-cell table:style-name="ce1" office:value-type="string" calcext:value-type="string">
            <text:p>HYDROSOL POLYVITAMINE 20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9000" calcext:value-type="float">
            <text:p><text:s/>9 000,00 <text:s text:c="3"/></text:p>
          </table:table-cell>
        </table:table-row>
        <table:table-row table:style-name="ro1">
          <table:table-cell table:style-name="ce1" office:value-type="string" calcext:value-type="string">
            <text:p>HYDROXYCHLOROQUINE 200MG CPR B/100 SHIFA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92000" calcext:value-type="float">
            <text:p><text:s/>92 000,00 <text:s text:c="3"/></text:p>
          </table:table-cell>
        </table:table-row>
        <table:table-row table:style-name="ro1">
          <table:table-cell table:style-name="ce1" office:value-type="string" calcext:value-type="string">
            <text:p>HYFAC ACTIVE MASK 15 SACHETS DE 5 ML*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54800" calcext:value-type="float">
            <text:p><text:s/>54 800,00 <text:s text:c="3"/></text:p>
          </table:table-cell>
        </table:table-row>
        <table:table-row table:style-name="ro1">
          <table:table-cell table:style-name="ce1" office:value-type="string" calcext:value-type="string">
            <text:p>HYFAC EMULSION FLUIDE T/40ML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2900" calcext:value-type="float">
            <text:p><text:s/>22 900,00 <text:s text:c="3"/></text:p>
          </table:table-cell>
        </table:table-row>
        <table:table-row table:style-name="ro1">
          <table:table-cell table:style-name="ce1" office:value-type="string" calcext:value-type="string">
            <text:p>HYFAC GOMMAGE T/40ML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4800" calcext:value-type="float">
            <text:p><text:s/>24 800,00 <text:s text:c="3"/></text:p>
          </table:table-cell>
        </table:table-row>
        <table:table-row table:style-name="ro1">
          <table:table-cell table:style-name="ce1" office:value-type="string" calcext:value-type="string">
            <text:p>HYFAC PAIN NETTOYANT PURIFIANT 100G*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6280" calcext:value-type="float">
            <text:p><text:s/>26 280,00 <text:s text:c="3"/></text:p>
          </table:table-cell>
        </table:table-row>
        <table:table-row table:style-name="ro1">
          <table:table-cell table:style-name="ce1" office:value-type="string" calcext:value-type="string">
            <text:p>HYFAC SOIN GLOBAL FL/40ML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32980" calcext:value-type="float">
            <text:p><text:s/>32 980,00 <text:s text:c="3"/></text:p>
          </table:table-cell>
        </table:table-row>
        <table:table-row table:style-name="ro1">
          <table:table-cell table:style-name="ce1" office:value-type="string" calcext:value-type="string">
            <text:p>HYPERIUM 1MG CPR B/3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69800" calcext:value-type="float">
            <text:p><text:s/>69 800,00 <text:s text:c="3"/></text:p>
          </table:table-cell>
        </table:table-row>
        <table:table-row table:style-name="ro1">
          <table:table-cell table:style-name="ce1" office:value-type="string" calcext:value-type="string">
            <text:p>HYTACAND 8MG/12.5MG CPR B/3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09000" calcext:value-type="float">
            <text:p><text:s/>109 000,00 <text:s text:c="3"/></text:p>
          </table:table-cell>
        </table:table-row>
        <table:table-row table:style-name="ro1">
          <table:table-cell table:style-name="ce1" office:value-type="string" calcext:value-type="string">
            <text:p>IBUMOL (ibuprofene + paracetamol) 400/325MG CPR B/10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4220" calcext:value-type="float">
            <text:p><text:s/>4 220,00 <text:s text:c="3"/></text:p>
          </table:table-cell>
        </table:table-row>
        <table:table-row table:style-name="ro1">
          <table:table-cell table:style-name="ce1" office:value-type="string" calcext:value-type="string">
            <text:p>IBUMOL (ibuprofene + paracetamol) 400/325MG CPR B/30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960" calcext:value-type="float">
            <text:p><text:s/>9 960,00 <text:s text:c="3"/></text:p>
          </table:table-cell>
        </table:table-row>
        <table:table-row table:style-name="ro1">
          <table:table-cell table:style-name="ce1" office:value-type="string" calcext:value-type="string">
            <text:p>IBUMOL (ibuprofene + paracetamol) SUSP FL/60ML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5420" calcext:value-type="float">
            <text:p><text:s/>5 420,00 <text:s text:c="3"/></text:p>
          </table:table-cell>
        </table:table-row>
        <table:table-row table:style-name="ro1">
          <table:table-cell table:style-name="ce1" office:value-type="string" calcext:value-type="string">
            <text:p>IBUPROFEN Denk 600MG B/2x10 CP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13400" calcext:value-type="float">
            <text:p><text:s/>13 400,00 <text:s text:c="3"/></text:p>
          </table:table-cell>
        </table:table-row>
        <table:table-row table:style-name="ro1">
          <table:table-cell table:style-name="ce1" office:value-type="string" calcext:value-type="string">
            <text:p>IBUPROFENE 200MG CPR B/10*10-SHIFA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4450" calcext:value-type="float">
            <text:p><text:s/>4 450,00 <text:s text:c="3"/></text:p>
          </table:table-cell>
        </table:table-row>
        <table:table-row table:style-name="ro1">
          <table:table-cell table:style-name="ce1" office:value-type="string" calcext:value-type="string">
            <text:p>ICAZ LP 5MG GELU B/3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84000" calcext:value-type="float">
            <text:p><text:s/>84 000,00 <text:s text:c="3"/></text:p>
          </table:table-cell>
        </table:table-row>
        <table:table-row table:style-name="ro1">
          <table:table-cell table:style-name="ce1" office:value-type="string" calcext:value-type="string">
            <text:p>IMMUN ACTIVE DENK SACHET/20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33900" calcext:value-type="float">
            <text:p><text:s/>33 900,00 <text:s text:c="3"/></text:p>
          </table:table-cell>
        </table:table-row>
        <table:table-row table:style-name="ro1">
          <table:table-cell table:style-name="ce1" office:value-type="string" calcext:value-type="string">
            <text:p>IMODIUM 2MG GELU B/20</text:p>
          </table:table-cell>
          <table:table-cell table:style-name="ce6" office:value-type="date" office:date-value="2025-07-30" calcext:value-type="date">
            <text:p>juil.-25</text:p>
          </table:table-cell>
          <table:table-cell table:style-name="ce9" office:value-type="float" office:value="12010" calcext:value-type="float">
            <text:p><text:s/>12 010,00 <text:s text:c="3"/></text:p>
          </table:table-cell>
        </table:table-row>
        <table:table-row table:style-name="ro1">
          <table:table-cell table:style-name="ce1" office:value-type="string" calcext:value-type="string">
            <text:p>INDOCID 100MG SUPPO B/1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9000" calcext:value-type="float">
            <text:p><text:s/>19 000,00 <text:s text:c="3"/></text:p>
          </table:table-cell>
        </table:table-row>
        <table:table-row table:style-name="ro1">
          <table:table-cell table:style-name="ce1" office:value-type="string" calcext:value-type="string">
            <text:p>INDOCOLLYRE 0,1% UNID/,35 ML B/2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8700" calcext:value-type="float">
            <text:p><text:s/>18 700,00 <text:s text:c="3"/></text:p>
          </table:table-cell>
        </table:table-row>
        <table:table-row table:style-name="ro1">
          <table:table-cell table:style-name="ce2" office:value-type="string" calcext:value-type="string">
            <text:p>INDOCOLLYRE 0.1% FL/5ML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14000" calcext:value-type="float">
            <text:p><text:s/>14 000,00 <text:s text:c="3"/></text:p>
          </table:table-cell>
        </table:table-row>
        <table:table-row table:style-name="ro1">
          <table:table-cell table:style-name="ce1" office:value-type="string" calcext:value-type="string">
            <text:p>INSECT ECRAN FAMILLE SPRAY 100 ML*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20500" calcext:value-type="float">
            <text:p><text:s/>20 500,00 <text:s text:c="3"/></text:p>
          </table:table-cell>
        </table:table-row>
        <table:table-row table:style-name="ro1">
          <table:table-cell table:style-name="ce1" office:value-type="string" calcext:value-type="string">
            <text:p>INSECT ECRAN TROPIQUES <text:s/>SPRAY 75 ML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INSTACLOP (CLOPIDOGREL) 75MG CPR B/3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1" office:value-type="string" calcext:value-type="string">
            <text:p>ISOPTINE 120MG GELU /30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19500" calcext:value-type="float">
            <text:p><text:s/>19 500,00 <text:s text:c="3"/></text:p>
          </table:table-cell>
        </table:table-row>
        <table:table-row table:style-name="ro1">
          <table:table-cell table:style-name="ce1" office:value-type="string" calcext:value-type="string">
            <text:p>ISOPTINE LP 240MG CPR B/3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1500" calcext:value-type="float">
            <text:p><text:s/>31 500,00 <text:s text:c="3"/></text:p>
          </table:table-cell>
        </table:table-row>
        <table:table-row table:style-name="ro1">
          <table:table-cell table:style-name="ce1" office:value-type="string" calcext:value-type="string">
            <text:p>ITACARE (Itraconazole) 100MG CPR B/10 - MICROLABS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15765" calcext:value-type="float">
            <text:p><text:s/>15 765,00 <text:s text:c="3"/></text:p>
          </table:table-cell>
        </table:table-row>
        <table:table-row table:style-name="ro1">
          <table:table-cell table:style-name="ce1" office:value-type="string" calcext:value-type="string">
            <text:p>JASMINE PLAQ/1*21 CPR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56480" calcext:value-type="float">
            <text:p><text:s/>56 480,00 <text:s text:c="3"/></text:p>
          </table:table-cell>
        </table:table-row>
        <table:table-row table:style-name="ro1">
          <table:table-cell table:style-name="ce1" office:value-type="string" calcext:value-type="string">
            <text:p>JOINT ACTIVE DENK B/30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58700" calcext:value-type="float">
            <text:p><text:s/>58 700,00 <text:s text:c="3"/></text:p>
          </table:table-cell>
        </table:table-row>
        <table:table-row table:style-name="ro1">
          <table:table-cell table:style-name="ce1" office:value-type="string" calcext:value-type="string">
            <text:p>JOLEN CREME DECOLORANT ALOE VERA FL/30ML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6500" calcext:value-type="float">
            <text:p><text:s/>26 500,00 <text:s text:c="3"/></text:p>
          </table:table-cell>
        </table:table-row>
        <table:table-row table:style-name="ro1">
          <table:table-cell table:style-name="ce1" office:value-type="string" calcext:value-type="string">
            <text:p>JONCTUM 10% CREME T/30G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36000" calcext:value-type="float">
            <text:p><text:s/>36 000,00 <text:s text:c="3"/></text:p>
          </table:table-cell>
        </table:table-row>
        <table:table-row table:style-name="ro1">
          <table:table-cell table:style-name="ce1" office:value-type="string" calcext:value-type="string">
            <text:p>JOSACINE 500MG CPR B/2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68500" calcext:value-type="float">
            <text:p><text:s/>68 500,00 <text:s text:c="3"/></text:p>
          </table:table-cell>
        </table:table-row>
        <table:table-row table:style-name="ro1">
          <table:table-cell table:style-name="ce1" office:value-type="string" calcext:value-type="string">
            <text:p>JOSACINE 500MG GRAN SP FL/60ML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47500" calcext:value-type="float">
            <text:p><text:s/>47 500,00 <text:s text:c="3"/></text:p>
          </table:table-cell>
        </table:table-row>
        <table:table-row table:style-name="ro1">
          <table:table-cell table:style-name="ce1" office:value-type="string" calcext:value-type="string">
            <text:p>KAMAGRA 100MG CPR B/4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1770" calcext:value-type="float">
            <text:p><text:s/>11 770,00 <text:s text:c="3"/></text:p>
          </table:table-cell>
        </table:table-row>
        <table:table-row table:style-name="ro1">
          <table:table-cell table:style-name="ce1" office:value-type="string" calcext:value-type="string">
            <text:p>KAMAGRA 50MG CPR B/4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7500" calcext:value-type="float">
            <text:p><text:s/>7 500,00 <text:s text:c="3"/></text:p>
          </table:table-cell>
        </table:table-row>
        <table:table-row table:style-name="ro1">
          <table:table-cell table:style-name="ce1" office:value-type="string" calcext:value-type="string">
            <text:p>KENACORT RET 40MG AMP INJ/1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4600" calcext:value-type="float">
            <text:p><text:s/>14 600,00 <text:s text:c="3"/></text:p>
          </table:table-cell>
        </table:table-row>
        <table:table-row table:style-name="ro1">
          <table:table-cell table:style-name="ce1" office:value-type="string" calcext:value-type="string">
            <text:p>KERLONE CPR 20mg BT28</text:p>
          </table:table-cell>
          <table:table-cell table:style-name="ce6" office:value-type="date" office:date-value="2022-10-01" calcext:value-type="date">
            <text:p>oct.-22</text:p>
          </table:table-cell>
          <table:table-cell table:style-name="ce9" office:value-type="float" office:value="25620" calcext:value-type="float">
            <text:p><text:s/>25 620,00 <text:s text:c="3"/></text:p>
          </table:table-cell>
        </table:table-row>
        <table:table-row table:style-name="ro1">
          <table:table-cell table:style-name="ce1" office:value-type="string" calcext:value-type="string">
            <text:p>KETODERM 2% CREME T/15G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9000" calcext:value-type="float">
            <text:p><text:s/>19 000,00 <text:s text:c="3"/></text:p>
          </table:table-cell>
        </table:table-row>
        <table:table-row table:style-name="ro1">
          <table:table-cell table:style-name="ce1" office:value-type="string" calcext:value-type="string">
            <text:p>KIT DE PREVENTION CORONAVIRUS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KLORANE BAUME QUININE 200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4000" calcext:value-type="float">
            <text:p><text:s/>34 000,00 <text:s text:c="3"/></text:p>
          </table:table-cell>
        </table:table-row>
        <table:table-row table:style-name="ro1">
          <table:table-cell table:style-name="ce1" office:value-type="string" calcext:value-type="string">
            <text:p>KLORANE BB EAU FRAICHE PARFUM 500 8L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47000" calcext:value-type="float">
            <text:p><text:s/>47 000,00 <text:s text:c="3"/></text:p>
          </table:table-cell>
        </table:table-row>
        <table:table-row table:style-name="ro1">
          <table:table-cell table:style-name="ce1" office:value-type="string" calcext:value-type="string">
            <text:p>KLORANE BB EAU NETTOY 500ML 8L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42500" calcext:value-type="float">
            <text:p><text:s/>42 500,00 <text:s text:c="3"/></text:p>
          </table:table-cell>
        </table:table-row>
        <table:table-row table:style-name="ro1">
          <table:table-cell table:style-name="ce1" office:value-type="string" calcext:value-type="string">
            <text:p>KLORANE BB EAU PARFUMEE 50ML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49000" calcext:value-type="float">
            <text:p><text:s/>49 000,00 <text:s text:c="3"/></text:p>
          </table:table-cell>
        </table:table-row>
        <table:table-row table:style-name="ro1">
          <table:table-cell table:style-name="ce1" office:value-type="string" calcext:value-type="string">
            <text:p>KLORANE BB POUDRE TOILETTE 100G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KLORANE BB SAVON SUR 250G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21500" calcext:value-type="float">
            <text:p><text:s/>21 500,00 <text:s text:c="3"/></text:p>
          </table:table-cell>
        </table:table-row>
        <table:table-row table:style-name="ro1">
          <table:table-cell table:style-name="ce1" office:value-type="string" calcext:value-type="string">
            <text:p>KLORANE SHP MANGUE 200ML M17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3000" calcext:value-type="float">
            <text:p><text:s/>23 000,00 <text:s text:c="3"/></text:p>
          </table:table-cell>
        </table:table-row>
        <table:table-row table:style-name="ro1">
          <table:table-cell table:style-name="ce1" office:value-type="string" calcext:value-type="string">
            <text:p>KLORANE SHP MANGUE 400ML FAEGAR-M17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8000" calcext:value-type="float">
            <text:p><text:s/>38 000,00 <text:s text:c="3"/></text:p>
          </table:table-cell>
        </table:table-row>
        <table:table-row table:style-name="ro1">
          <table:table-cell table:style-name="ce1" office:value-type="string" calcext:value-type="string">
            <text:p>KOOK EXPECTORANT ENF FL/ 100ML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6100" calcext:value-type="float">
            <text:p><text:s/>6 100,00 <text:s text:c="3"/></text:p>
          </table:table-cell>
        </table:table-row>
        <table:table-row table:style-name="ro1">
          <table:table-cell table:style-name="ce2" office:value-type="string" calcext:value-type="string">
            <text:p>L active Denk B/4*25*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48100" calcext:value-type="float">
            <text:p><text:s/>48 100,00 <text:s text:c="3"/></text:p>
          </table:table-cell>
        </table:table-row>
        <table:table-row table:style-name="ro1">
          <table:table-cell table:style-name="ce1" office:value-type="string" calcext:value-type="string">
            <text:p>LACRINORM GEL OPHTA T/10G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LACTEOL 340MG GELU B/10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26900" calcext:value-type="float">
            <text:p><text:s/>26 900,00 <text:s text:c="3"/></text:p>
          </table:table-cell>
        </table:table-row>
        <table:table-row table:style-name="ro1">
          <table:table-cell table:style-name="ce1" office:value-type="string" calcext:value-type="string">
            <text:p>LACTEOL FORT 340MG SACH B/10-BLEU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LAIT DEMAQUILLANT A L'ALOE 150ML-HOME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LAIT DEMAQUILLANT BAOBAB 150ML-HOME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LAIT DEMAQUILLANT MASOJOANY 150 ML-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LAIT HYDRATANT CORPOREL A L'ALOE 200ML-HOMEO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1000" calcext:value-type="float">
            <text:p><text:s/>11 000,00 <text:s text:c="3"/></text:p>
          </table:table-cell>
        </table:table-row>
        <table:table-row table:style-name="ro1">
          <table:table-cell table:style-name="ce1" office:value-type="string" calcext:value-type="string">
            <text:p>LARGACTIL 100MG CPR B/3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5660" calcext:value-type="float">
            <text:p><text:s/>15 660,00 <text:s text:c="3"/></text:p>
          </table:table-cell>
        </table:table-row>
        <table:table-row table:style-name="ro1">
          <table:table-cell table:style-name="ce1" office:value-type="string" calcext:value-type="string">
            <text:p>LARGACTIL 25mg cpr/5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4900" calcext:value-type="float">
            <text:p><text:s/>14 900,00 <text:s text:c="3"/></text:p>
          </table:table-cell>
        </table:table-row>
        <table:table-row table:style-name="ro1">
          <table:table-cell table:style-name="ce1" office:value-type="string" calcext:value-type="string">
            <text:p>LARMES ARTIF. COLLYRE FL/10ML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8000" calcext:value-type="float">
            <text:p><text:s/>8 000,00 <text:s text:c="3"/></text:p>
          </table:table-cell>
        </table:table-row>
        <table:table-row table:style-name="ro1">
          <table:table-cell table:style-name="ce1" office:value-type="string" calcext:value-type="string">
            <text:p>LASILIX 40MG CPR B/3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2770" calcext:value-type="float">
            <text:p><text:s/>12 770,00 <text:s text:c="3"/></text:p>
          </table:table-cell>
        </table:table-row>
        <table:table-row table:style-name="ro1">
          <table:table-cell table:style-name="ce1" office:value-type="string" calcext:value-type="string">
            <text:p>LASILIX RETARD 60MG GELU B/30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8170" calcext:value-type="float">
            <text:p><text:s/>18 170,00 <text:s text:c="3"/></text:p>
          </table:table-cell>
        </table:table-row>
        <table:table-row table:style-name="ro1">
          <table:table-cell table:style-name="ce1" office:value-type="string" calcext:value-type="string">
            <text:p>LE COMPTOIR DU BAIN SAVON D'ALEP 190G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30800" calcext:value-type="float">
            <text:p><text:s/>30 800,00 <text:s text:c="3"/></text:p>
          </table:table-cell>
        </table:table-row>
        <table:table-row table:style-name="ro1">
          <table:table-cell table:style-name="ce1" office:value-type="string" calcext:value-type="string">
            <text:p>LE COMPTOIR DU BAIN SAVON GALET ALOE VERA 100G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9800" calcext:value-type="float">
            <text:p><text:s/>9 800,00 <text:s text:c="3"/></text:p>
          </table:table-cell>
        </table:table-row>
        <table:table-row table:style-name="ro1">
          <table:table-cell table:style-name="ce1" office:value-type="string" calcext:value-type="string">
            <text:p>LE COMPTOIR DU BAIN SAVON GALET SURGRAS BAMBOU THE VERT 100G*</text:p>
          </table:table-cell>
          <table:table-cell table:style-name="ce6" office:value-type="date" office:date-value="2025-10-30" calcext:value-type="date">
            <text:p>oct.-25</text:p>
          </table:table-cell>
          <table:table-cell table:style-name="ce9" office:value-type="float" office:value="9800" calcext:value-type="float">
            <text:p><text:s/>9 800,00 <text:s text:c="3"/></text:p>
          </table:table-cell>
        </table:table-row>
        <table:table-row table:style-name="ro1">
          <table:table-cell table:style-name="ce1" office:value-type="string" calcext:value-type="string">
            <text:p>LE COMPTOIR DU BAIN SAVON TRAD MARSEILLE FLEUR D'ORANGER FL/1L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31500" calcext:value-type="float">
            <text:p><text:s/>31 500,00 <text:s text:c="3"/></text:p>
          </table:table-cell>
        </table:table-row>
        <table:table-row table:style-name="ro1">
          <table:table-cell table:style-name="ce1" office:value-type="string" calcext:value-type="string">
            <text:p>LEGALON 70MG CPR B/4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35945" calcext:value-type="float">
            <text:p><text:s/>35 945,00 <text:s text:c="3"/></text:p>
          </table:table-cell>
        </table:table-row>
        <table:table-row table:style-name="ro1">
          <table:table-cell table:style-name="ce1" office:value-type="string" calcext:value-type="string">
            <text:p>LEPTICUR 10MG CPR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1900" calcext:value-type="float">
            <text:p><text:s/>21 900,00 <text:s text:c="3"/></text:p>
          </table:table-cell>
        </table:table-row>
        <table:table-row table:style-name="ro1">
          <table:table-cell table:style-name="ce1" office:value-type="string" calcext:value-type="string">
            <text:p>LEPTICUR 10MG INJ 2ML B/1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19000" calcext:value-type="float">
            <text:p><text:s/>19 000,00 <text:s text:c="3"/></text:p>
          </table:table-cell>
        </table:table-row>
        <table:table-row table:style-name="ro1">
          <table:table-cell table:style-name="ce1" office:value-type="string" calcext:value-type="string">
            <text:p>LERCAN 10MG CPR SECA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0000" calcext:value-type="float">
            <text:p><text:s/>50 000,00 <text:s text:c="3"/></text:p>
          </table:table-cell>
        </table:table-row>
        <table:table-row table:style-name="ro1">
          <table:table-cell table:style-name="ce1" office:value-type="string" calcext:value-type="string">
            <text:p>LETROZOLE Denk 2,5MG B/3*10 CP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237300" calcext:value-type="float">
            <text:p><text:s/>237 300,00 <text:s text:c="3"/></text:p>
          </table:table-cell>
        </table:table-row>
        <table:table-row table:style-name="ro1">
          <table:table-cell table:style-name="ce1" office:value-type="string" calcext:value-type="string">
            <text:p>LEVO Denk 250MG 10 CP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2280" calcext:value-type="float">
            <text:p><text:s/>22 280,00 <text:s text:c="3"/></text:p>
          </table:table-cell>
        </table:table-row>
        <table:table-row table:style-name="ro1">
          <table:table-cell table:style-name="ce1" office:value-type="string" calcext:value-type="string">
            <text:p>LEVO DENK 500MG 10CP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8240" calcext:value-type="float">
            <text:p><text:s/>38 240,00 <text:s text:c="3"/></text:p>
          </table:table-cell>
        </table:table-row>
        <table:table-row table:style-name="ro1">
          <table:table-cell table:style-name="ce1" office:value-type="string" calcext:value-type="string">
            <text:p>LEVOBACT 500MG CPR B/10 - MICROLABS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12690" calcext:value-type="float">
            <text:p><text:s/>12 690,00 <text:s text:c="3"/></text:p>
          </table:table-cell>
        </table:table-row>
        <table:table-row table:style-name="ro1">
          <table:table-cell table:style-name="ce1" office:value-type="string" calcext:value-type="string">
            <text:p>LEVOBACT 750MG CPR B/10-MICROLABS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26885" calcext:value-type="float">
            <text:p><text:s/>26 885,00 <text:s text:c="3"/></text:p>
          </table:table-cell>
        </table:table-row>
        <table:table-row table:style-name="ro1">
          <table:table-cell table:style-name="ce1" office:value-type="string" calcext:value-type="string">
            <text:p>Levoflox-Denk 5mg/ml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55620" calcext:value-type="float">
            <text:p><text:s/>55 620,00 <text:s text:c="3"/></text:p>
          </table:table-cell>
        </table:table-row>
        <table:table-row table:style-name="ro1">
          <table:table-cell table:style-name="ce1" office:value-type="string" calcext:value-type="string">
            <text:p>LEVOPHTA 0.05% COLLYRE FL/5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22500" calcext:value-type="float">
            <text:p><text:s/>22 500,00 <text:s text:c="3"/></text:p>
          </table:table-cell>
        </table:table-row>
        <table:table-row table:style-name="ro1">
          <table:table-cell table:style-name="ce1" office:value-type="string" calcext:value-type="string">
            <text:p>LEVOTHYROX <text:s/>25µG CPR B/3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435" calcext:value-type="float">
            <text:p><text:s/>2 435,00 <text:s text:c="3"/></text:p>
          </table:table-cell>
        </table:table-row>
        <table:table-row table:style-name="ro1">
          <table:table-cell table:style-name="ce1" office:value-type="string" calcext:value-type="string">
            <text:p>LEVOTHYROX <text:s/>50µG CPR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4950" calcext:value-type="float">
            <text:p><text:s/>4 950,00 <text:s text:c="3"/></text:p>
          </table:table-cell>
        </table:table-row>
        <table:table-row table:style-name="ro1">
          <table:table-cell table:style-name="ce1" office:value-type="string" calcext:value-type="string">
            <text:p>LEVOTHYROX 125µ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3200" calcext:value-type="float">
            <text:p><text:s/>13 200,00 <text:s text:c="3"/></text:p>
          </table:table-cell>
        </table:table-row>
        <table:table-row table:style-name="ro1">
          <table:table-cell table:style-name="ce1" office:value-type="string" calcext:value-type="string">
            <text:p>LEVOTHYROX 150µG CPR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4770" calcext:value-type="float">
            <text:p><text:s/>14 770,00 <text:s text:c="3"/></text:p>
          </table:table-cell>
        </table:table-row>
        <table:table-row table:style-name="ro1">
          <table:table-cell table:style-name="ce1" office:value-type="string" calcext:value-type="string">
            <text:p>LEVOTHYROX 175µG CPR B/3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2" office:value-type="string" calcext:value-type="string">
            <text:p>LIBIDO LADY DENK B/3X10*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99195" calcext:value-type="float">
            <text:p><text:s/>99 195,00 <text:s text:c="3"/></text:p>
          </table:table-cell>
        </table:table-row>
        <table:table-row table:style-name="ro1">
          <table:table-cell table:style-name="ce1" office:value-type="string" calcext:value-type="string">
            <text:p>LIORESAL 10MG CPR B/5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2075" calcext:value-type="float">
            <text:p><text:s/>32 075,00 <text:s text:c="3"/></text:p>
          </table:table-cell>
        </table:table-row>
        <table:table-row table:style-name="ro1">
          <table:table-cell table:style-name="ce1" office:value-type="string" calcext:value-type="string">
            <text:p>LIPANTHYL 200 MG GELU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41200" calcext:value-type="float">
            <text:p><text:s/>41 200,00 <text:s text:c="3"/></text:p>
          </table:table-cell>
        </table:table-row>
        <table:table-row table:style-name="ro1">
          <table:table-cell table:style-name="ce1" office:value-type="string" calcext:value-type="string">
            <text:p>LIPOSIC GEL OPHT T/10G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9700" calcext:value-type="float">
            <text:p><text:s/>9 700,00 <text:s text:c="3"/></text:p>
          </table:table-cell>
        </table:table-row>
        <table:table-row table:style-name="ro1">
          <table:table-cell table:style-name="ce1" office:value-type="string" calcext:value-type="string">
            <text:p>LOCERYL 5% sol pr appl loc 2,5ml+10 spatules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99900" calcext:value-type="float">
            <text:p><text:s/>99 900,00 <text:s text:c="3"/></text:p>
          </table:table-cell>
        </table:table-row>
        <table:table-row table:style-name="ro1">
          <table:table-cell table:style-name="ce1" office:value-type="string" calcext:value-type="string">
            <text:p>LOMEXIN 2% CREME T/15G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4700" calcext:value-type="float">
            <text:p><text:s/>14 700,00 <text:s text:c="3"/></text:p>
          </table:table-cell>
        </table:table-row>
        <table:table-row table:style-name="ro1">
          <table:table-cell table:style-name="ce1" office:value-type="string" calcext:value-type="string">
            <text:p>LOPRESSOR 100MG CPR B/30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9650" calcext:value-type="float">
            <text:p><text:s/>9 650,00 <text:s text:c="3"/></text:p>
          </table:table-cell>
        </table:table-row>
        <table:table-row table:style-name="ro1">
          <table:table-cell table:style-name="ce1" office:value-type="string" calcext:value-type="string">
            <text:p>LOPRESSOR LP 200MG CPR B/30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38000" calcext:value-type="float">
            <text:p><text:s/>38 000,00 <text:s text:c="3"/></text:p>
          </table:table-cell>
        </table:table-row>
        <table:table-row table:style-name="ro1">
          <table:table-cell table:style-name="ce1" office:value-type="string" calcext:value-type="string">
            <text:p>LOSAR DENK 100MG CPR B/28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50140" calcext:value-type="float">
            <text:p><text:s/>50 140,00 <text:s text:c="3"/></text:p>
          </table:table-cell>
        </table:table-row>
        <table:table-row table:style-name="ro1">
          <table:table-cell table:style-name="ce1" office:value-type="string" calcext:value-type="string">
            <text:p>LOTEMAX 0,5% SUSP OPHT F/5ML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LOTION NETTOYANTE A L'ALOE 150ML-HOME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LOTION NETTOYANTE BAOBAB 150ML-HOMEO*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10000" calcext:value-type="float">
            <text:p><text:s/>10 000,00 <text:s text:c="3"/></text:p>
          </table:table-cell>
        </table:table-row>
        <table:table-row table:style-name="ro1">
          <table:table-cell table:style-name="ce1" office:value-type="string" calcext:value-type="string">
            <text:p>LOTION NETTOYANTE MASOJOANY-HOMEO*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10500" calcext:value-type="float">
            <text:p><text:s/>10 500,00 <text:s text:c="3"/></text:p>
          </table:table-cell>
        </table:table-row>
        <table:table-row table:style-name="ro1">
          <table:table-cell table:style-name="ce1" office:value-type="string" calcext:value-type="string">
            <text:p>LOTION REVITAL CAPILLAIRE 110ML-HOME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5500" calcext:value-type="float">
            <text:p><text:s/>5 500,00 <text:s text:c="3"/></text:p>
          </table:table-cell>
        </table:table-row>
        <table:table-row table:style-name="ro1">
          <table:table-cell table:style-name="ce1" office:value-type="string" calcext:value-type="string">
            <text:p>LOVENOX 20MG INJ SERING/2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LOVENOX 40MG INJ SERING /2.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45000" calcext:value-type="float">
            <text:p><text:s/>45 000,00 <text:s text:c="3"/></text:p>
          </table:table-cell>
        </table:table-row>
        <table:table-row table:style-name="ro1">
          <table:table-cell table:style-name="ce1" office:value-type="string" calcext:value-type="string">
            <text:p>LOVENOX 60MG INJ SERING /2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54000" calcext:value-type="float">
            <text:p><text:s/>54 000,00 <text:s text:c="3"/></text:p>
          </table:table-cell>
        </table:table-row>
        <table:table-row table:style-name="ro1">
          <table:table-cell table:style-name="ce1" office:value-type="string" calcext:value-type="string">
            <text:p>LOVENOX 80MG INJ SERINGUE/2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66000" calcext:value-type="float">
            <text:p><text:s/>66 000,00 <text:s text:c="3"/></text:p>
          </table:table-cell>
        </table:table-row>
        <table:table-row table:style-name="ro1">
          <table:table-cell table:style-name="ce1" office:value-type="string" calcext:value-type="string">
            <text:p>LUMIGAN 0.3mg collyre fl 3ml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59400" calcext:value-type="float">
            <text:p><text:s/>59 400,00 <text:s text:c="3"/></text:p>
          </table:table-cell>
        </table:table-row>
        <table:table-row table:style-name="ro1">
          <table:table-cell table:style-name="ce1" office:value-type="string" calcext:value-type="string">
            <text:p>LUTENYL 5MG CPR B/10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21900" calcext:value-type="float">
            <text:p><text:s/>21 900,00 <text:s text:c="3"/></text:p>
          </table:table-cell>
        </table:table-row>
        <table:table-row table:style-name="ro1">
          <table:table-cell table:style-name="ce1" office:value-type="string" calcext:value-type="string">
            <text:p>LYSANXIA 10MG CPR B/4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4500" calcext:value-type="float">
            <text:p><text:s/>14 500,00 <text:s text:c="3"/></text:p>
          </table:table-cell>
        </table:table-row>
        <table:table-row table:style-name="ro1">
          <table:table-cell table:style-name="ce1" office:value-type="string" calcext:value-type="string">
            <text:p>LYSANXIA 40MG CPR B/2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44000" calcext:value-type="float">
            <text:p><text:s/>44 000,00 <text:s text:c="3"/></text:p>
          </table:table-cell>
        </table:table-row>
        <table:table-row table:style-name="ro1">
          <table:table-cell table:style-name="ce1" office:value-type="string" calcext:value-type="string">
            <text:p>LYSOPAINE SS CPR T/2*18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MAALOX (CITRON) SACH B/2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6040" calcext:value-type="float">
            <text:p><text:s/>16 040,00 <text:s text:c="3"/></text:p>
          </table:table-cell>
        </table:table-row>
        <table:table-row table:style-name="ro1">
          <table:table-cell table:style-name="ce1" office:value-type="string" calcext:value-type="string">
            <text:p>MAALOX CPR B/4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9370" calcext:value-type="float">
            <text:p><text:s/>9 370,00 <text:s text:c="3"/></text:p>
          </table:table-cell>
        </table:table-row>
        <table:table-row table:style-name="ro1">
          <table:table-cell table:style-name="ce1" office:value-type="string" calcext:value-type="string">
            <text:p>MAALOX SUSP MENT FL/250ML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8600" calcext:value-type="float">
            <text:p><text:s/>8 600,00 <text:s text:c="3"/></text:p>
          </table:table-cell>
        </table:table-row>
        <table:table-row table:style-name="ro1">
          <table:table-cell table:style-name="ce1" office:value-type="string" calcext:value-type="string">
            <text:p>MADETONYL SP <text:s/>FL/125ML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4400" calcext:value-type="float">
            <text:p><text:s/>4 400,00 <text:s text:c="3"/></text:p>
          </table:table-cell>
        </table:table-row>
        <table:table-row table:style-name="ro1">
          <table:table-cell table:style-name="ce1" office:value-type="string" calcext:value-type="string">
            <text:p>MADETOXYL SP FL/125ML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100" calcext:value-type="float">
            <text:p><text:s/>5 100,00 <text:s text:c="3"/></text:p>
          </table:table-cell>
        </table:table-row>
        <table:table-row table:style-name="ro1">
          <table:table-cell table:style-name="ce1" office:value-type="string" calcext:value-type="string">
            <text:p>MAGIC SPRAY D'AMBIANCE VANILLLE 60ML*HOMEO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8100" calcext:value-type="float">
            <text:p><text:s/>8 100,00 <text:s text:c="3"/></text:p>
          </table:table-cell>
        </table:table-row>
        <table:table-row table:style-name="ro1">
          <table:table-cell table:style-name="ce1" office:value-type="string" calcext:value-type="string">
            <text:p>MAGNE B6 CPR B/5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6500" calcext:value-type="float">
            <text:p><text:s/>16 500,00 <text:s text:c="3"/></text:p>
          </table:table-cell>
        </table:table-row>
        <table:table-row table:style-name="ro1">
          <table:table-cell table:style-name="ce1" office:value-type="string" calcext:value-type="string">
            <text:p>MAGNES DENK 150MG B/5*1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MAGNES DENK ACTIVE SACHET B/30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9990" calcext:value-type="float">
            <text:p><text:s/>29 990,00 <text:s text:c="3"/></text:p>
          </table:table-cell>
        </table:table-row>
        <table:table-row table:style-name="ro1">
          <table:table-cell table:style-name="ce1" office:value-type="string" calcext:value-type="string">
            <text:p>MAGNES DENK DIRECT B/30 STICKS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0900" calcext:value-type="float">
            <text:p><text:s/>30 900,00 <text:s text:c="3"/></text:p>
          </table:table-cell>
        </table:table-row>
        <table:table-row table:style-name="ro1">
          <table:table-cell table:style-name="ce1" office:value-type="string" calcext:value-type="string">
            <text:p>MALARONE AD 250MG/100MG TAB CPR B/12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104000" calcext:value-type="float">
            <text:p><text:s/>104 000,00 <text:s text:c="3"/></text:p>
          </table:table-cell>
        </table:table-row>
        <table:table-row table:style-name="ro1">
          <table:table-cell table:style-name="ce1" office:value-type="string" calcext:value-type="string">
            <text:p>MANDRAVASAROTRA <text:s/>COMPLEXE FL/500ML - 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2300" calcext:value-type="float">
            <text:p><text:s/>12 300,00 <text:s text:c="3"/></text:p>
          </table:table-cell>
        </table:table-row>
        <table:table-row table:style-name="ro1">
          <table:table-cell table:style-name="ce1" office:value-type="string" calcext:value-type="string">
            <text:p>M-ANTACID 10*10 CPR A CROQUER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14800" calcext:value-type="float">
            <text:p><text:s/>14 800,00 <text:s text:c="3"/></text:p>
          </table:table-cell>
        </table:table-row>
        <table:table-row table:style-name="ro1">
          <table:table-cell table:style-name="ce1" office:value-type="string" calcext:value-type="string">
            <text:p>MAVITRIKA BAUME-MASY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3800" calcext:value-type="float">
            <text:p><text:s/>3 800,00 <text:s text:c="3"/></text:p>
          </table:table-cell>
        </table:table-row>
        <table:table-row table:style-name="ro1">
          <table:table-cell table:style-name="ce1" office:value-type="string" calcext:value-type="string">
            <text:p>MAXIDROL COLLYRE FL/3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0145" calcext:value-type="float">
            <text:p><text:s/>10 145,00 <text:s text:c="3"/></text:p>
          </table:table-cell>
        </table:table-row>
        <table:table-row table:style-name="ro1">
          <table:table-cell table:style-name="ce1" office:value-type="string" calcext:value-type="string">
            <text:p>MAXIDROL POMMADE OPHTA T/3.5G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7250" calcext:value-type="float">
            <text:p><text:s/>7 250,00 <text:s text:c="3"/></text:p>
          </table:table-cell>
        </table:table-row>
        <table:table-row table:style-name="ro1">
          <table:table-cell table:style-name="ce1" office:value-type="string" calcext:value-type="string">
            <text:p>M-BETAMETHASONE CREME <text:s/>0.1% T/15G-ROUGE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4600" calcext:value-type="float">
            <text:p><text:s/>4 600,00 <text:s text:c="3"/></text:p>
          </table:table-cell>
        </table:table-row>
        <table:table-row table:style-name="ro1">
          <table:table-cell table:style-name="ce2" office:value-type="string" calcext:value-type="string">
            <text:p>M-CAPTOPRIL 25MG CPR B/30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8500" calcext:value-type="float">
            <text:p><text:s/>8 500,00 <text:s text:c="3"/></text:p>
          </table:table-cell>
        </table:table-row>
        <table:table-row table:style-name="ro1">
          <table:table-cell table:style-name="ce1" office:value-type="string" calcext:value-type="string">
            <text:p>M-CAPTOPRIL PLUS 25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9000" calcext:value-type="float">
            <text:p><text:s/>9 000,00 <text:s text:c="3"/></text:p>
          </table:table-cell>
        </table:table-row>
        <table:table-row table:style-name="ro1">
          <table:table-cell table:style-name="ce1" office:value-type="string" calcext:value-type="string">
            <text:p>M-COTRIMOXAZOLE 240MG PPS 100ML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5250" calcext:value-type="float">
            <text:p><text:s/>5 250,00 <text:s text:c="3"/></text:p>
          </table:table-cell>
        </table:table-row>
        <table:table-row table:style-name="ro1">
          <table:table-cell table:style-name="ce1" office:value-type="string" calcext:value-type="string">
            <text:p>M-DICLOFENAC GEL DERMIQUE T/30G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5260" calcext:value-type="float">
            <text:p><text:s/>5 260,00 <text:s text:c="3"/></text:p>
          </table:table-cell>
        </table:table-row>
        <table:table-row table:style-name="ro1">
          <table:table-cell table:style-name="ce1" office:value-type="string" calcext:value-type="string">
            <text:p>MEBENDAZOLE 100MG CPR B/10*10 - NCPC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7990" calcext:value-type="float">
            <text:p><text:s/>7 990,00 <text:s text:c="3"/></text:p>
          </table:table-cell>
        </table:table-row>
        <table:table-row table:style-name="ro1">
          <table:table-cell table:style-name="ce1" office:value-type="string" calcext:value-type="string">
            <text:p>MELANOV 80 GLICLAZIDE 80 MG CPR BT/ 3*10 MICROLABS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6210" calcext:value-type="float">
            <text:p><text:s/>16 210,00 <text:s text:c="3"/></text:p>
          </table:table-cell>
        </table:table-row>
        <table:table-row table:style-name="ro1">
          <table:table-cell table:style-name="ce1" office:value-type="string" calcext:value-type="string">
            <text:p>MELMET SR 1000MG CPR B/30 - MICROLABS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1960" calcext:value-type="float">
            <text:p><text:s/>11 960,00 <text:s text:c="3"/></text:p>
          </table:table-cell>
        </table:table-row>
        <table:table-row table:style-name="ro1">
          <table:table-cell table:style-name="ce1" office:value-type="string" calcext:value-type="string">
            <text:p>MERCRYL SOL APPL CUT <text:s text:c="3"/>125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34300" calcext:value-type="float">
            <text:p><text:s/>34 300,00 <text:s text:c="3"/></text:p>
          </table:table-cell>
        </table:table-row>
        <table:table-row table:style-name="ro1">
          <table:table-cell table:style-name="ce1" office:value-type="string" calcext:value-type="string">
            <text:p>METEOSPASMYL CAPS B/2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4980" calcext:value-type="float">
            <text:p><text:s/>14 980,00 <text:s text:c="3"/></text:p>
          </table:table-cell>
        </table:table-row>
        <table:table-row table:style-name="ro1">
          <table:table-cell table:style-name="ce1" office:value-type="string" calcext:value-type="string">
            <text:p>METFORMIN DENK 1000 B/2*15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4710" calcext:value-type="float">
            <text:p><text:s/>14 710,00 <text:s text:c="3"/></text:p>
          </table:table-cell>
        </table:table-row>
        <table:table-row table:style-name="ro1">
          <table:table-cell table:style-name="ce1" office:value-type="string" calcext:value-type="string">
            <text:p>METFORMIN DENK 500 B/10*1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6780" calcext:value-type="float">
            <text:p><text:s/>16 780,00 <text:s text:c="3"/></text:p>
          </table:table-cell>
        </table:table-row>
        <table:table-row table:style-name="ro1">
          <table:table-cell table:style-name="ce1" office:value-type="string" calcext:value-type="string">
            <text:p>METFORMIN DENK 500 B/3*10</text:p>
          </table:table-cell>
          <table:table-cell table:style-name="ce6" office:value-type="date" office:date-value="2025-10-30" calcext:value-type="date">
            <text:p>oct.-25</text:p>
          </table:table-cell>
          <table:table-cell table:style-name="ce9" office:value-type="float" office:value="6000" calcext:value-type="float">
            <text:p><text:s/>6 000,00 <text:s text:c="3"/></text:p>
          </table:table-cell>
        </table:table-row>
        <table:table-row table:style-name="ro1">
          <table:table-cell table:style-name="ce1" office:value-type="string" calcext:value-type="string">
            <text:p>METFORMIN DENK 850 B/2X15</text:p>
          </table:table-cell>
          <table:table-cell table:style-name="ce6" office:value-type="date" office:date-value="2025-07-30" calcext:value-type="date">
            <text:p>juil.-25</text:p>
          </table:table-cell>
          <table:table-cell table:style-name="ce9" office:value-type="float" office:value="13370" calcext:value-type="float">
            <text:p><text:s/>13 370,00 <text:s text:c="3"/></text:p>
          </table:table-cell>
        </table:table-row>
        <table:table-row table:style-name="ro1">
          <table:table-cell table:style-name="ce1" office:value-type="string" calcext:value-type="string">
            <text:p>METFORMIN DENK 850MG CPR B/8*15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46860" calcext:value-type="float">
            <text:p><text:s/>46 860,00 <text:s text:c="3"/></text:p>
          </table:table-cell>
        </table:table-row>
        <table:table-row table:style-name="ro1">
          <table:table-cell table:style-name="ce1" office:value-type="string" calcext:value-type="string">
            <text:p>METOCLOPRAMIDE 10MG CPR B/100 SHI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METOCLOPRAMIDE 10MG/2ML INJ B/10 SHI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METOCLOPRAMIDE 5MG/5ML SP 100ML SHIFA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2950" calcext:value-type="float">
            <text:p><text:s/>2 950,00 <text:s text:c="3"/></text:p>
          </table:table-cell>
        </table:table-row>
        <table:table-row table:style-name="ro1">
          <table:table-cell table:style-name="ce1" office:value-type="string" calcext:value-type="string">
            <text:p>MICONASOLE CREME T/30GR ( MICONAX )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2960" calcext:value-type="float">
            <text:p><text:s/>2 960,00 <text:s text:c="3"/></text:p>
          </table:table-cell>
        </table:table-row>
        <table:table-row table:style-name="ro1">
          <table:table-cell table:style-name="ce1" office:value-type="string" calcext:value-type="string">
            <text:p>MICOZAL (Ketoconazole) 2% CREME T/15G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5350" calcext:value-type="float">
            <text:p><text:s/>5 350,00 <text:s text:c="3"/></text:p>
          </table:table-cell>
        </table:table-row>
        <table:table-row table:style-name="ro1">
          <table:table-cell table:style-name="ce1" office:value-type="string" calcext:value-type="string">
            <text:p>MICROPERFUSEUR EUROFLY EUROMEDIS 20X0,6* BLEU B/1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500" calcext:value-type="float">
            <text:p><text:s/>500,00 <text:s text:c="3"/></text:p>
          </table:table-cell>
        </table:table-row>
        <table:table-row table:style-name="ro1">
          <table:table-cell table:style-name="ce1" office:value-type="string" calcext:value-type="string">
            <text:p>MILTON ASSAINISSEUR DESINFECTANT AEROSOL FL/150ML*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3500" calcext:value-type="float">
            <text:p><text:s/>23 500,00 <text:s text:c="3"/></text:p>
          </table:table-cell>
        </table:table-row>
        <table:table-row table:style-name="ro1">
          <table:table-cell table:style-name="ce1" office:value-type="string" calcext:value-type="string">
            <text:p>MILTON ASSAINISSEUR DESINFECTANT AEROSOL FL/300ML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42500" calcext:value-type="float">
            <text:p><text:s/>42 500,00 <text:s text:c="3"/></text:p>
          </table:table-cell>
        </table:table-row>
        <table:table-row table:style-name="ro1">
          <table:table-cell table:style-name="ce1" office:value-type="string" calcext:value-type="string">
            <text:p>MILTON COMPRIMES DE STERILISATION B/28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MILTON SPRAY NETTOYANT DESINFECTANT MULTI-SURFACEX FL/500ML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6000" calcext:value-type="float">
            <text:p><text:s/>16 000,00 <text:s text:c="3"/></text:p>
          </table:table-cell>
        </table:table-row>
        <table:table-row table:style-name="ro1">
          <table:table-cell table:style-name="ce1" office:value-type="string" calcext:value-type="string">
            <text:p>MINIDRIL <text:s/>PLAQ/3X21 CPR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1360" calcext:value-type="float">
            <text:p><text:s/>21 360,00 <text:s text:c="3"/></text:p>
          </table:table-cell>
        </table:table-row>
        <table:table-row table:style-name="ro1">
          <table:table-cell table:style-name="ce1" office:value-type="string" calcext:value-type="string">
            <text:p>MIOREL GE 4MG/2ML 5AMP INJ IM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1800" calcext:value-type="float">
            <text:p><text:s/>21 800,00 <text:s text:c="3"/></text:p>
          </table:table-cell>
        </table:table-row>
        <table:table-row table:style-name="ro1">
          <table:table-cell table:style-name="ce1" office:value-type="string" calcext:value-type="string">
            <text:p>M-LORATADINE 10 MG B/30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5410" calcext:value-type="float">
            <text:p><text:s/>5 410,00 <text:s text:c="3"/></text:p>
          </table:table-cell>
        </table:table-row>
        <table:table-row table:style-name="ro1">
          <table:table-cell table:style-name="ce1" office:value-type="string" calcext:value-type="string">
            <text:p>M-NEOMYCINE 0.35% CREME T/10G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800" calcext:value-type="float">
            <text:p><text:s/>3 800,00 <text:s text:c="3"/></text:p>
          </table:table-cell>
        </table:table-row>
        <table:table-row table:style-name="ro1">
          <table:table-cell table:style-name="ce1" office:value-type="string" calcext:value-type="string">
            <text:p>MOBITIL 15MG CP B/1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9500" calcext:value-type="float">
            <text:p><text:s/>19 500,00 <text:s text:c="3"/></text:p>
          </table:table-cell>
        </table:table-row>
        <table:table-row table:style-name="ro1">
          <table:table-cell table:style-name="ce1" office:value-type="string" calcext:value-type="string">
            <text:p>MODURETIC 5MG/50MG CPR B/30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1500" calcext:value-type="float">
            <text:p><text:s/>11 500,00 <text:s text:c="3"/></text:p>
          </table:table-cell>
        </table:table-row>
        <table:table-row table:style-name="ro1">
          <table:table-cell table:style-name="ce1" office:value-type="string" calcext:value-type="string">
            <text:p>MONAZOL 300MG OVULE <text:s/>B/1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16500" calcext:value-type="float">
            <text:p><text:s/>16 500,00 <text:s text:c="3"/></text:p>
          </table:table-cell>
        </table:table-row>
        <table:table-row table:style-name="ro1">
          <table:table-cell table:style-name="ce1" office:value-type="string" calcext:value-type="string">
            <text:p>MONURIL 3G GLE AD SACH /1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6000" calcext:value-type="float">
            <text:p><text:s/>36 000,00 <text:s text:c="3"/></text:p>
          </table:table-cell>
        </table:table-row>
        <table:table-row table:style-name="ro1">
          <table:table-cell table:style-name="ce1" office:value-type="string" calcext:value-type="string">
            <text:p>MOPRAL 20MG GELU B/14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80000" calcext:value-type="float">
            <text:p><text:s/>80 000,00 <text:s text:c="3"/></text:p>
          </table:table-cell>
        </table:table-row>
        <table:table-row table:style-name="ro1">
          <table:table-cell table:style-name="ce1" office:value-type="string" calcext:value-type="string">
            <text:p>MOPRAL 20MG GELU B/7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37500" calcext:value-type="float">
            <text:p><text:s/>37 500,00 <text:s text:c="3"/></text:p>
          </table:table-cell>
        </table:table-row>
        <table:table-row table:style-name="ro1">
          <table:table-cell table:style-name="ce1" office:value-type="string" calcext:value-type="string">
            <text:p>MOTILIUM 10MG CPR B/40.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5800" calcext:value-type="float">
            <text:p><text:s/>15 800,00 <text:s text:c="3"/></text:p>
          </table:table-cell>
        </table:table-row>
        <table:table-row table:style-name="ro1">
          <table:table-cell table:style-name="ce1" office:value-type="string" calcext:value-type="string">
            <text:p>M-SILYMARIN 140MG CPR B/3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1950" calcext:value-type="float">
            <text:p><text:s/>21 950,00 <text:s text:c="3"/></text:p>
          </table:table-cell>
        </table:table-row>
        <table:table-row table:style-name="ro1">
          <table:table-cell table:style-name="ce1" office:value-type="string" calcext:value-type="string">
            <text:p>M-TERBINAFINE 1% CREME T/20g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2200" calcext:value-type="float">
            <text:p><text:s/>12 200,00 <text:s text:c="3"/></text:p>
          </table:table-cell>
        </table:table-row>
        <table:table-row table:style-name="ro1">
          <table:table-cell table:style-name="ce1" office:value-type="string" calcext:value-type="string">
            <text:p>M-TRAMADOL PLUS (37,5MG+325MG)CPR B/2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MUCOGYNE GEL VAGINAL TUBE 40ML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9800" calcext:value-type="float">
            <text:p><text:s/>19 800,00 <text:s text:c="3"/></text:p>
          </table:table-cell>
        </table:table-row>
        <table:table-row table:style-name="ro1">
          <table:table-cell table:style-name="ce1" office:value-type="string" calcext:value-type="string">
            <text:p>MUCOGYNE OVULE VAGINALE B/1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9800" calcext:value-type="float">
            <text:p><text:s/>19 800,00 <text:s text:c="3"/></text:p>
          </table:table-cell>
        </table:table-row>
        <table:table-row table:style-name="ro1">
          <table:table-cell table:style-name="ce1" office:value-type="string" calcext:value-type="string">
            <text:p>MUCOMYST 200MG PDRE SACH/18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2500" calcext:value-type="float">
            <text:p><text:s/>12 500,00 <text:s text:c="3"/></text:p>
          </table:table-cell>
        </table:table-row>
        <table:table-row table:style-name="ro1">
          <table:table-cell table:style-name="ce1" office:value-type="string" calcext:value-type="string">
            <text:p>MULTIVITAMINE SP FL/100ML - SHIFA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3500" calcext:value-type="float">
            <text:p><text:s/>3 500,00 <text:s text:c="3"/></text:p>
          </table:table-cell>
        </table:table-row>
        <table:table-row table:style-name="ro1">
          <table:table-cell table:style-name="ce1" office:value-type="string" calcext:value-type="string">
            <text:p>MYCOSTER 1% CREME DERM T/30G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7800" calcext:value-type="float">
            <text:p><text:s/>17 800,00 <text:s text:c="3"/></text:p>
          </table:table-cell>
        </table:table-row>
        <table:table-row table:style-name="ro1">
          <table:table-cell table:style-name="ce1" office:value-type="string" calcext:value-type="string">
            <text:p>MYCOSTER SOL SPRAY <text:s/>FL/30ML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18250" calcext:value-type="float">
            <text:p><text:s/>18 250,00 <text:s text:c="3"/></text:p>
          </table:table-cell>
        </table:table-row>
        <table:table-row table:style-name="ro1">
          <table:table-cell table:style-name="ce1" office:value-type="string" calcext:value-type="string">
            <text:p>MYDRIATICUM COLLYRE FL/10ML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9400" calcext:value-type="float">
            <text:p><text:s/>9 400,00 <text:s text:c="3"/></text:p>
          </table:table-cell>
        </table:table-row>
        <table:table-row table:style-name="ro1">
          <table:table-cell table:style-name="ce1" office:value-type="string" calcext:value-type="string">
            <text:p>MYLEUCA FL/100ML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4500" calcext:value-type="float">
            <text:p><text:s/>14 500,00 <text:s text:c="3"/></text:p>
          </table:table-cell>
        </table:table-row>
        <table:table-row table:style-name="ro1">
          <table:table-cell table:style-name="ce1" office:value-type="string" calcext:value-type="string">
            <text:p>MYLEUCA FL/200ML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9200" calcext:value-type="float">
            <text:p><text:s/>19 200,00 <text:s text:c="3"/></text:p>
          </table:table-cell>
        </table:table-row>
        <table:table-row table:style-name="ro1">
          <table:table-cell table:style-name="ce1" office:value-type="string" calcext:value-type="string">
            <text:p>MYLEUGYNE LP 150MG OVULE B/1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NASONEX 50MCG NAS 120DOS FL/1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59830" calcext:value-type="float">
            <text:p><text:s/>59 830,00 <text:s text:c="3"/></text:p>
          </table:table-cell>
        </table:table-row>
        <table:table-row table:style-name="ro1">
          <table:table-cell table:style-name="ce1" office:value-type="string" calcext:value-type="string">
            <text:p>NASONEX 50MCG NAS 40DOS FL/1.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2620" calcext:value-type="float">
            <text:p><text:s/>32 620,00 <text:s text:c="3"/></text:p>
          </table:table-cell>
        </table:table-row>
        <table:table-row table:style-name="ro1">
          <table:table-cell table:style-name="ce1" office:value-type="string" calcext:value-type="string">
            <text:p>NATRIXAM 1,5MG/10 CPR B/3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44800" calcext:value-type="float">
            <text:p><text:s/>44 800,00 <text:s text:c="3"/></text:p>
          </table:table-cell>
        </table:table-row>
        <table:table-row table:style-name="ro1">
          <table:table-cell table:style-name="ce1" office:value-type="string" calcext:value-type="string">
            <text:p>NATRIXAM 1,5MG/5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44800" calcext:value-type="float">
            <text:p><text:s/>44 800,00 <text:s text:c="3"/></text:p>
          </table:table-cell>
        </table:table-row>
        <table:table-row table:style-name="ro1">
          <table:table-cell table:style-name="ce1" office:value-type="string" calcext:value-type="string">
            <text:p>NAUTAMINE 90MG CPR B/20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NAXI-BALM BAUME T/12GR</text:p>
          </table:table-cell>
          <table:table-cell table:style-name="ce6" office:value-type="date" office:date-value="2024-08-30" calcext:value-type="date">
            <text:p>août-24</text:p>
          </table:table-cell>
          <table:table-cell table:style-name="ce9" office:value-type="float" office:value="2960" calcext:value-type="float">
            <text:p><text:s/>2 960,00 <text:s text:c="3"/></text:p>
          </table:table-cell>
        </table:table-row>
        <table:table-row table:style-name="ro1">
          <table:table-cell table:style-name="ce1" office:value-type="string" calcext:value-type="string">
            <text:p>NEBILONG 10MG CPR B/30-MICROLABS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47900" calcext:value-type="float">
            <text:p><text:s/>47 900,00 <text:s text:c="3"/></text:p>
          </table:table-cell>
        </table:table-row>
        <table:table-row table:style-name="ro1">
          <table:table-cell table:style-name="ce1" office:value-type="string" calcext:value-type="string">
            <text:p>NEBILONG 5MG CPR B/30-MICROLABS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34790" calcext:value-type="float">
            <text:p><text:s/>34 790,00 <text:s text:c="3"/></text:p>
          </table:table-cell>
        </table:table-row>
        <table:table-row table:style-name="ro1">
          <table:table-cell table:style-name="ce1" office:value-type="string" calcext:value-type="string">
            <text:p>NEULEPTIL 1% GTTE FL/30ML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16350" calcext:value-type="float">
            <text:p><text:s/>16 350,00 <text:s text:c="3"/></text:p>
          </table:table-cell>
        </table:table-row>
        <table:table-row table:style-name="ro1">
          <table:table-cell table:style-name="ce1" office:value-type="string" calcext:value-type="string">
            <text:p>NEULEPTIL 10MG GELU B/50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31000" calcext:value-type="float">
            <text:p><text:s/>31 000,00 <text:s text:c="3"/></text:p>
          </table:table-cell>
        </table:table-row>
        <table:table-row table:style-name="ro1">
          <table:table-cell table:style-name="ce1" office:value-type="string" calcext:value-type="string">
            <text:p>NEULEPTIL 4% GTTE FL/30ML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33500" calcext:value-type="float">
            <text:p><text:s/>33 5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BAUME RELIDIPANT T/200ML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49900" calcext:value-type="float">
            <text:p><text:s/>49 9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CREME BEBE HYDRATANTE APAISANTE FL/100ML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5500" calcext:value-type="float">
            <text:p><text:s/>35 5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CREME DE DOUCHE RELIDIPANTE T/200ML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28500" calcext:value-type="float">
            <text:p><text:s/>28 5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CREME DE DOUCHE RELIPIDANTE FL/400ML*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46800" calcext:value-type="float">
            <text:p><text:s/>46 8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EAU NETTOYANTE BEBE DOUCEUR 3 EN 1 FL/ 200ML*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23500" calcext:value-type="float">
            <text:p><text:s/>23 5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GEL DOUCHE MICELLAIRE DERMO-PROTECTEUR <text:s/>200ML*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14000" calcext:value-type="float">
            <text:p><text:s/>14 0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GEL DOUCHE SURGRAS DERMO-PROTECTEUR <text:s/>100ML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0200" calcext:value-type="float">
            <text:p><text:s/>10 2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GEL DOUCHE SURGRAS DERMO-PROTECTEUR <text:s/>200ML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4800" calcext:value-type="float">
            <text:p><text:s/>14 8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GEL DOUCHE SURGRAS DERMO-PROTECTEUR <text:s/>500ML*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18800" calcext:value-type="float">
            <text:p><text:s/>18 8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GEL DOUCHE SURGRAS DERMO-PROTECTEUR 1L*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HUILE LAVANTE RELIPIDANTE FL/1L*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65000" calcext:value-type="float">
            <text:p><text:s/>65 0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SAVON SURGRAS DERMO-PROTECTEUR 150G*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11500" calcext:value-type="float">
            <text:p><text:s/>11 5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SHAMPOOING EXTRA DOUX T/100ML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0800" calcext:value-type="float">
            <text:p><text:s/>10 800,00 <text:s text:c="3"/></text:p>
          </table:table-cell>
        </table:table-row>
        <table:table-row table:style-name="ro1">
          <table:table-cell table:style-name="ce1" office:value-type="string" calcext:value-type="string">
            <text:p>NEUTRADERM SHAMPOOING EXTRA DOUX T/200ML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000" calcext:value-type="float">
            <text:p><text:s/>14 000,00 <text:s text:c="3"/></text:p>
          </table:table-cell>
        </table:table-row>
        <table:table-row table:style-name="ro1">
          <table:table-cell table:style-name="ce2" office:value-type="string" calcext:value-type="string">
            <text:p>NICOBION 500MG CPR B/30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30000" calcext:value-type="float">
            <text:p><text:s/>30 000,00 <text:s text:c="3"/></text:p>
          </table:table-cell>
        </table:table-row>
        <table:table-row table:style-name="ro1">
          <table:table-cell table:style-name="ce1" office:value-type="string" calcext:value-type="string">
            <text:p>NIFCAL 10MG CPR B/3*1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7830" calcext:value-type="float">
            <text:p><text:s/>7 830,00 <text:s text:c="3"/></text:p>
          </table:table-cell>
        </table:table-row>
        <table:table-row table:style-name="ro1">
          <table:table-cell table:style-name="ce1" office:value-type="string" calcext:value-type="string">
            <text:p>NIFCAL 20MG CPR B3X1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3240" calcext:value-type="float">
            <text:p><text:s/>13 240,00 <text:s text:c="3"/></text:p>
          </table:table-cell>
        </table:table-row>
        <table:table-row table:style-name="ro1">
          <table:table-cell table:style-name="ce1" office:value-type="string" calcext:value-type="string">
            <text:p>NIFEDI DENK RETARD 20MG CPR B/10*1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40980" calcext:value-type="float">
            <text:p><text:s/>40 980,00 <text:s text:c="3"/></text:p>
          </table:table-cell>
        </table:table-row>
        <table:table-row table:style-name="ro1">
          <table:table-cell table:style-name="ce1" office:value-type="string" calcext:value-type="string">
            <text:p>NIFEDI DENK RETARD 20MG CPR B/3*1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13040" calcext:value-type="float">
            <text:p><text:s/>13 040,00 <text:s text:c="3"/></text:p>
          </table:table-cell>
        </table:table-row>
        <table:table-row table:style-name="ro1">
          <table:table-cell table:style-name="ce1" office:value-type="string" calcext:value-type="string">
            <text:p>NIFLUGEL GEL PERCUT 2.5% TB/60G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0400" calcext:value-type="float">
            <text:p><text:s/>10 400,00 <text:s text:c="3"/></text:p>
          </table:table-cell>
        </table:table-row>
        <table:table-row table:style-name="ro1">
          <table:table-cell table:style-name="ce1" office:value-type="string" calcext:value-type="string">
            <text:p>NIFLURIL 250MG GELU B/3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0645" calcext:value-type="float">
            <text:p><text:s/>10 645,00 <text:s text:c="3"/></text:p>
          </table:table-cell>
        </table:table-row>
        <table:table-row table:style-name="ro1">
          <table:table-cell table:style-name="ce1" office:value-type="string" calcext:value-type="string">
            <text:p>NIFLURIL 400MG SUPPO ENF B/8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8280" calcext:value-type="float">
            <text:p><text:s/>8 280,00 <text:s text:c="3"/></text:p>
          </table:table-cell>
        </table:table-row>
        <table:table-row table:style-name="ro1">
          <table:table-cell table:style-name="ce1" office:value-type="string" calcext:value-type="string">
            <text:p>NIFLURIL 700MG SUPPO AD B/8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9570" calcext:value-type="float">
            <text:p><text:s/>9 570,00 <text:s text:c="3"/></text:p>
          </table:table-cell>
        </table:table-row>
        <table:table-row table:style-name="ro1">
          <table:table-cell table:style-name="ce1" office:value-type="string" calcext:value-type="string">
            <text:p>NIM 100MG CPR B/3*1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6990" calcext:value-type="float">
            <text:p><text:s/>6 990,00 <text:s text:c="3"/></text:p>
          </table:table-cell>
        </table:table-row>
        <table:table-row table:style-name="ro1">
          <table:table-cell table:style-name="ce1" office:value-type="string" calcext:value-type="string">
            <text:p>NIMOTOP 30MG <text:s/>CPR/9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57580" calcext:value-type="float">
            <text:p><text:s/>257 580,00 <text:s text:c="3"/></text:p>
          </table:table-cell>
        </table:table-row>
        <table:table-row table:style-name="ro1">
          <table:table-cell table:style-name="ce1" office:value-type="string" calcext:value-type="string">
            <text:p>NO SPA 40MG CPR B/10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31640" calcext:value-type="float">
            <text:p><text:s/>31 640,00 <text:s text:c="3"/></text:p>
          </table:table-cell>
        </table:table-row>
        <table:table-row table:style-name="ro1">
          <table:table-cell table:style-name="ce1" office:value-type="string" calcext:value-type="string">
            <text:p>NO SPA 40MG CPR B/2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8265" calcext:value-type="float">
            <text:p><text:s/>8 265,00 <text:s text:c="3"/></text:p>
          </table:table-cell>
        </table:table-row>
        <table:table-row table:style-name="ro1">
          <table:table-cell table:style-name="ce1" office:value-type="string" calcext:value-type="string">
            <text:p>NO SPA 40MG INJ 2ML B/25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27600" calcext:value-type="float">
            <text:p><text:s/>27 600,00 <text:s text:c="3"/></text:p>
          </table:table-cell>
        </table:table-row>
        <table:table-row table:style-name="ro1">
          <table:table-cell table:style-name="ce1" office:value-type="string" calcext:value-type="string">
            <text:p>NO SPA 40MG INJ 2ML B/5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7145" calcext:value-type="float">
            <text:p><text:s/>7 145,00 <text:s text:c="3"/></text:p>
          </table:table-cell>
        </table:table-row>
        <table:table-row table:style-name="ro1">
          <table:table-cell table:style-name="ce1" office:value-type="string" calcext:value-type="string">
            <text:p>NO SPA FORTE 80MG CPR B/2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6525" calcext:value-type="float">
            <text:p><text:s/>16 525,00 <text:s text:c="3"/></text:p>
          </table:table-cell>
        </table:table-row>
        <table:table-row table:style-name="ro1">
          <table:table-cell table:style-name="ce1" office:value-type="string" calcext:value-type="string">
            <text:p>NOOTROPYL 800MG CPR B/45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29400" calcext:value-type="float">
            <text:p><text:s/>29 400,00 <text:s text:c="3"/></text:p>
          </table:table-cell>
        </table:table-row>
        <table:table-row table:style-name="ro1">
          <table:table-cell table:style-name="ce1" office:value-type="string" calcext:value-type="string">
            <text:p>NORMACOL AD LAVEMENT FL/130ML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9150" calcext:value-type="float">
            <text:p><text:s/>9 150,00 <text:s text:c="3"/></text:p>
          </table:table-cell>
        </table:table-row>
        <table:table-row table:style-name="ro1">
          <table:table-cell table:style-name="ce1" office:value-type="string" calcext:value-type="string">
            <text:p>NORMACOL ENF LAVEMENT FL/60ML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7900" calcext:value-type="float">
            <text:p><text:s/>7 900,00 <text:s text:c="3"/></text:p>
          </table:table-cell>
        </table:table-row>
        <table:table-row table:style-name="ro1">
          <table:table-cell table:style-name="ce1" office:value-type="string" calcext:value-type="string">
            <text:p>NOVAGRA 50MG CPR B/4 - MICROLABS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4550" calcext:value-type="float">
            <text:p><text:s/>4 550,00 <text:s text:c="3"/></text:p>
          </table:table-cell>
        </table:table-row>
        <table:table-row table:style-name="ro1">
          <table:table-cell table:style-name="ce1" office:value-type="string" calcext:value-type="string">
            <text:p>NOVATEN 50MG CPR B/2*14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8160" calcext:value-type="float">
            <text:p><text:s/>8 160,00 <text:s text:c="3"/></text:p>
          </table:table-cell>
        </table:table-row>
        <table:table-row table:style-name="ro1">
          <table:table-cell table:style-name="ce1" office:value-type="string" calcext:value-type="string">
            <text:p>NOVATEN AM CPR B/28</text:p>
          </table:table-cell>
          <table:table-cell table:style-name="ce6" office:value-type="date" office:date-value="2024-05-30" calcext:value-type="date">
            <text:p>mai-24</text:p>
          </table:table-cell>
          <table:table-cell table:style-name="ce9" office:value-type="float" office:value="42120" calcext:value-type="float">
            <text:p><text:s/>42 120,00 <text:s text:c="3"/></text:p>
          </table:table-cell>
        </table:table-row>
        <table:table-row table:style-name="ro1">
          <table:table-cell table:style-name="ce1" office:value-type="string" calcext:value-type="string">
            <text:p>NOZINAN 100MG CPR B/2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37160" calcext:value-type="float">
            <text:p><text:s/>37 160,00 <text:s text:c="3"/></text:p>
          </table:table-cell>
        </table:table-row>
        <table:table-row table:style-name="ro1">
          <table:table-cell table:style-name="ce1" office:value-type="string" calcext:value-type="string">
            <text:p>NOZINAN 25MG CPR B/20</text:p>
          </table:table-cell>
          <table:table-cell table:style-name="ce6" office:value-type="date" office:date-value="2023-12-31" calcext:value-type="date">
            <text:p>déc.-23</text:p>
          </table:table-cell>
          <table:table-cell table:style-name="ce9" office:value-type="float" office:value="15660" calcext:value-type="float">
            <text:p><text:s/>15 660,00 <text:s text:c="3"/></text:p>
          </table:table-cell>
        </table:table-row>
        <table:table-row table:style-name="ro1">
          <table:table-cell table:style-name="ce1" office:value-type="string" calcext:value-type="string">
            <text:p>NOZINAN 4% GTTE 30ML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3500" calcext:value-type="float">
            <text:p><text:s/>33 500,00 <text:s text:c="3"/></text:p>
          </table:table-cell>
        </table:table-row>
        <table:table-row table:style-name="ro1">
          <table:table-cell table:style-name="ce1" office:value-type="string" calcext:value-type="string">
            <text:p>NUCLEO CMP FORTE GELU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NUCLEO CMP INJ AMP B/3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7800" calcext:value-type="float">
            <text:p><text:s/>27 800,00 <text:s text:c="3"/></text:p>
          </table:table-cell>
        </table:table-row>
        <table:table-row table:style-name="ro1">
          <table:table-cell table:style-name="ce2" office:value-type="string" calcext:value-type="string">
            <text:p>NUREFLEX 400MG CPR B/20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9600" calcext:value-type="float">
            <text:p><text:s/>9 600,00 <text:s text:c="3"/></text:p>
          </table:table-cell>
        </table:table-row>
        <table:table-row table:style-name="ro1">
          <table:table-cell table:style-name="ce1" office:value-type="string" calcext:value-type="string">
            <text:p>NYSTATINE CPR VAG + APPLIC. B/6 (CLOVIGEL-N)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4440" calcext:value-type="float">
            <text:p><text:s/>4 440,00 <text:s text:c="3"/></text:p>
          </table:table-cell>
        </table:table-row>
        <table:table-row table:style-name="ro1">
          <table:table-cell table:style-name="ce1" office:value-type="string" calcext:value-type="string">
            <text:p>ODY ALBUMINE &amp; CHOLESTEROL POUDRE T/15G*2-MASY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900" calcext:value-type="float">
            <text:p><text:s/>2 900,00 <text:s text:c="3"/></text:p>
          </table:table-cell>
        </table:table-row>
        <table:table-row table:style-name="ro1">
          <table:table-cell table:style-name="ce2" office:value-type="string" calcext:value-type="string">
            <text:p>ODY KIBO POUDRE T/20G-MASY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1900" calcext:value-type="float">
            <text:p><text:s/>1 900,00 <text:s text:c="3"/></text:p>
          </table:table-cell>
        </table:table-row>
        <table:table-row table:style-name="ro1">
          <table:table-cell table:style-name="ce1" office:value-type="string" calcext:value-type="string">
            <text:p>ODY TENDA POUDRE T/20G-MASY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2000" calcext:value-type="float">
            <text:p><text:s/>2 000,00 <text:s text:c="3"/></text:p>
          </table:table-cell>
        </table:table-row>
        <table:table-row table:style-name="ro1">
          <table:table-cell table:style-name="ce2" office:value-type="string" calcext:value-type="string">
            <text:p>OF CITRON VERT 100ML- SIROP DE FRUIT - HOMEO*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6700.07" calcext:value-type="float">
            <text:p><text:s/>6 700,07 <text:s text:c="3"/></text:p>
          </table:table-cell>
        </table:table-row>
        <table:table-row table:style-name="ro1">
          <table:table-cell table:style-name="ce1" office:value-type="string" calcext:value-type="string">
            <text:p>OF EXOTIQUES 100ML- SIROP DE FRUIT - HOMEO*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6700.07" calcext:value-type="float">
            <text:p><text:s/>6 700,07 <text:s text:c="3"/></text:p>
          </table:table-cell>
        </table:table-row>
        <table:table-row table:style-name="ro1">
          <table:table-cell table:style-name="ce1" office:value-type="string" calcext:value-type="string">
            <text:p>OFLOCET 200MG CPR B/1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1770" calcext:value-type="float">
            <text:p><text:s/>31 770,00 <text:s text:c="3"/></text:p>
          </table:table-cell>
        </table:table-row>
        <table:table-row table:style-name="ro1">
          <table:table-cell table:style-name="ce1" office:value-type="string" calcext:value-type="string">
            <text:p>OFLOCET SOL AURIC 1.5MG 0.5ML 20UNID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6440" calcext:value-type="float">
            <text:p><text:s/>26 440,00 <text:s text:c="3"/></text:p>
          </table:table-cell>
        </table:table-row>
        <table:table-row table:style-name="ro1">
          <table:table-cell table:style-name="ce1" office:value-type="string" calcext:value-type="string">
            <text:p>OFLOXACINE 200MG CPR B/10 - SHIFA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650" calcext:value-type="float">
            <text:p><text:s/>2 650,00 <text:s text:c="3"/></text:p>
          </table:table-cell>
        </table:table-row>
        <table:table-row table:style-name="ro1">
          <table:table-cell table:style-name="ce1" office:value-type="string" calcext:value-type="string">
            <text:p>OMEPRAZOLE 20MG GELU 10*10 SHIFA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8980" calcext:value-type="float">
            <text:p><text:s/>8 980,00 <text:s text:c="3"/></text:p>
          </table:table-cell>
        </table:table-row>
        <table:table-row table:style-name="ro1">
          <table:table-cell table:style-name="ce1" office:value-type="string" calcext:value-type="string">
            <text:p>OPTICRON 2% COLLYRE FL/5ML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5400" calcext:value-type="float">
            <text:p><text:s/>15 400,00 <text:s text:c="3"/></text:p>
          </table:table-cell>
        </table:table-row>
        <table:table-row table:style-name="ro1">
          <table:table-cell table:style-name="ce1" office:value-type="string" calcext:value-type="string">
            <text:p>ORELOX 100MG CPR B/1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41650" calcext:value-type="float">
            <text:p><text:s/>41 650,00 <text:s text:c="3"/></text:p>
          </table:table-cell>
        </table:table-row>
        <table:table-row table:style-name="ro1">
          <table:table-cell table:style-name="ce1" office:value-type="string" calcext:value-type="string">
            <text:p>ORELOX 200 MG B/1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48150" calcext:value-type="float">
            <text:p><text:s/>48 150,00 <text:s text:c="3"/></text:p>
          </table:table-cell>
        </table:table-row>
        <table:table-row table:style-name="ro1">
          <table:table-cell table:style-name="ce1" office:value-type="string" calcext:value-type="string">
            <text:p>ORELOX 40MG/5ML FL/100ML /200DOSES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48000" calcext:value-type="float">
            <text:p><text:s/>48 000,00 <text:s text:c="3"/></text:p>
          </table:table-cell>
        </table:table-row>
        <table:table-row table:style-name="ro1">
          <table:table-cell table:style-name="ce1" office:value-type="string" calcext:value-type="string">
            <text:p>ORELOX 40MG/5ML FL/50ML /100DOSES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29275" calcext:value-type="float">
            <text:p><text:s/>29 275,00 <text:s text:c="3"/></text:p>
          </table:table-cell>
        </table:table-row>
        <table:table-row table:style-name="ro1">
          <table:table-cell table:style-name="ce1" office:value-type="string" calcext:value-type="string">
            <text:p>ORNILOX CPR B/10-MICROLABS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22230" calcext:value-type="float">
            <text:p><text:s/>22 230,00 <text:s text:c="3"/></text:p>
          </table:table-cell>
        </table:table-row>
        <table:table-row table:style-name="ro1">
          <table:table-cell table:style-name="ce1" office:value-type="string" calcext:value-type="string">
            <text:p>OROCAL 500MG CPR B/6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9600" calcext:value-type="float">
            <text:p><text:s/>29 600,00 <text:s text:c="3"/></text:p>
          </table:table-cell>
        </table:table-row>
        <table:table-row table:style-name="ro1">
          <table:table-cell table:style-name="ce1" office:value-type="string" calcext:value-type="string">
            <text:p>OROCAL D3 500MG/200UI CPR B/60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29500" calcext:value-type="float">
            <text:p><text:s/>29 500,00 <text:s text:c="3"/></text:p>
          </table:table-cell>
        </table:table-row>
        <table:table-row table:style-name="ro1">
          <table:table-cell table:style-name="ce1" office:value-type="string" calcext:value-type="string">
            <text:p>OROKEN 100MG/5ML PPS FL/40ML.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34710" calcext:value-type="float">
            <text:p><text:s/>34 710,00 <text:s text:c="3"/></text:p>
          </table:table-cell>
        </table:table-row>
        <table:table-row table:style-name="ro1">
          <table:table-cell table:style-name="ce1" office:value-type="string" calcext:value-type="string">
            <text:p>OROKEN 200MG CPR B/8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45915" calcext:value-type="float">
            <text:p><text:s/>45 915,00 <text:s text:c="3"/></text:p>
          </table:table-cell>
        </table:table-row>
        <table:table-row table:style-name="ro1">
          <table:table-cell table:style-name="ce1" office:value-type="string" calcext:value-type="string">
            <text:p>OROKEN 40MG/5ML NN PPS FL/40ML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20900" calcext:value-type="float">
            <text:p><text:s/>20 900,00 <text:s text:c="3"/></text:p>
          </table:table-cell>
        </table:table-row>
        <table:table-row table:style-name="ro1">
          <table:table-cell table:style-name="ce1" office:value-type="string" calcext:value-type="string">
            <text:p>OROMONE 2mg CPR B/28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10400" calcext:value-type="float">
            <text:p><text:s/>10 400,00 <text:s text:c="3"/></text:p>
          </table:table-cell>
        </table:table-row>
        <table:table-row table:style-name="ro1">
          <table:table-cell table:style-name="ce1" office:value-type="string" calcext:value-type="string">
            <text:p>OROZAMUDOL 50MG CPR B/1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800" calcext:value-type="float">
            <text:p><text:s/>14 800,00 <text:s text:c="3"/></text:p>
          </table:table-cell>
        </table:table-row>
        <table:table-row table:style-name="ro1">
          <table:table-cell table:style-name="ce1" office:value-type="string" calcext:value-type="string">
            <text:p>OSMOGEL GEL T/90G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OSSOPAN 600MG CPR B/3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5375" calcext:value-type="float">
            <text:p><text:s/>15 375,00 <text:s text:c="3"/></text:p>
          </table:table-cell>
        </table:table-row>
        <table:table-row table:style-name="ro1">
          <table:table-cell table:style-name="ce1" office:value-type="string" calcext:value-type="string">
            <text:p>OSTESAN JUNIOR DENK B/30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34995" calcext:value-type="float">
            <text:p><text:s/>34 995,00 <text:s text:c="3"/></text:p>
          </table:table-cell>
        </table:table-row>
        <table:table-row table:style-name="ro1">
          <table:table-cell table:style-name="ce1" office:value-type="string" calcext:value-type="string">
            <text:p>OTIPAX SOL AUR GTTE FL/15ML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0800" calcext:value-type="float">
            <text:p><text:s/>10 800,00 <text:s text:c="3"/></text:p>
          </table:table-cell>
        </table:table-row>
        <table:table-row table:style-name="ro1">
          <table:table-cell table:style-name="ce1" office:value-type="string" calcext:value-type="string">
            <text:p>OTOFA SOL AURIC FL/10ML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2800" calcext:value-type="float">
            <text:p><text:s/>12 800,00 <text:s text:c="3"/></text:p>
          </table:table-cell>
        </table:table-row>
        <table:table-row table:style-name="ro1">
          <table:table-cell table:style-name="ce1" office:value-type="string" calcext:value-type="string">
            <text:p>OXYBOLDINE CPR EFF B/24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3950" calcext:value-type="float">
            <text:p><text:s/>13 950,00 <text:s text:c="3"/></text:p>
          </table:table-cell>
        </table:table-row>
        <table:table-row table:style-name="ro1">
          <table:table-cell table:style-name="ce1" office:value-type="string" calcext:value-type="string">
            <text:p>PAIDOFEBRIL 100MG/5ML SP FL/200ML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1900" calcext:value-type="float">
            <text:p><text:s/>11 900,00 <text:s text:c="3"/></text:p>
          </table:table-cell>
        </table:table-row>
        <table:table-row table:style-name="ro1">
          <table:table-cell table:style-name="ce1" office:value-type="string" calcext:value-type="string">
            <text:p>PAIDOTERIN SP FL/100ML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12130" calcext:value-type="float">
            <text:p><text:s/>12 130,00 <text:s text:c="3"/></text:p>
          </table:table-cell>
        </table:table-row>
        <table:table-row table:style-name="ro1">
          <table:table-cell table:style-name="ce1" office:value-type="string" calcext:value-type="string">
            <text:p>PANSEMENT <text:s/>ANAPORE EUROMEDIS 5X2,5CM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650" calcext:value-type="float">
            <text:p><text:s/>1 650,00 <text:s text:c="3"/></text:p>
          </table:table-cell>
        </table:table-row>
        <table:table-row table:style-name="ro1">
          <table:table-cell table:style-name="ce1" office:value-type="string" calcext:value-type="string">
            <text:p>PANSEMENT <text:s/>ANAPORE EUROMEDIS 9,14X2,5CM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2710" calcext:value-type="float">
            <text:p><text:s/>2 710,00 <text:s text:c="3"/></text:p>
          </table:table-cell>
        </table:table-row>
        <table:table-row table:style-name="ro1">
          <table:table-cell table:style-name="ce1" office:value-type="string" calcext:value-type="string">
            <text:p>PANSEMENT <text:s/>PRISE DE SANG EUROMEDIS 7X2CM BTE/100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8310" calcext:value-type="float">
            <text:p><text:s/>8 310,00 <text:s text:c="3"/></text:p>
          </table:table-cell>
        </table:table-row>
        <table:table-row table:style-name="ro1">
          <table:table-cell table:style-name="ce1" office:value-type="string" calcext:value-type="string">
            <text:p>PANSEMENT A/ANTISEPTIQUE LAVABLE URGO 10X6 BTE/10*</text:p>
          </table:table-cell>
          <table:table-cell table:style-name="ce6" office:value-type="date" office:date-value="2025-08-30" calcext:value-type="date">
            <text:p>août-25</text:p>
          </table:table-cell>
          <table:table-cell table:style-name="ce9" office:value-type="float" office:value="6800" calcext:value-type="float">
            <text:p><text:s/>6 800,00 <text:s text:c="3"/></text:p>
          </table:table-cell>
        </table:table-row>
        <table:table-row table:style-name="ro1">
          <table:table-cell table:style-name="ce1" office:value-type="string" calcext:value-type="string">
            <text:p>PANSEMENT CHIRURGICAL EUROPLAIE EUROMEDIS avec compresse 10X15CM BTE/5*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5200" calcext:value-type="float">
            <text:p><text:s/>5 200,00 <text:s text:c="3"/></text:p>
          </table:table-cell>
        </table:table-row>
        <table:table-row table:style-name="ro1">
          <table:table-cell table:style-name="ce1" office:value-type="string" calcext:value-type="string">
            <text:p>PANSEMENT CHIRURGICAL EUROPLAIE TRANSPARENT EUROMEDIS <text:s/>5X7CM BTE/5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PANSEMENT EXTENSIBLE URGO BTE/30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7400" calcext:value-type="float">
            <text:p><text:s/>7 400,00 <text:s text:c="3"/></text:p>
          </table:table-cell>
        </table:table-row>
        <table:table-row table:style-name="ro1">
          <table:table-cell table:style-name="ce1" office:value-type="string" calcext:value-type="string">
            <text:p>PANSEMENT EXTENSIBLE URGO BTE/48*</text:p>
          </table:table-cell>
          <table:table-cell table:style-name="ce6" office:value-type="date" office:date-value="2025-01-30" calcext:value-type="date">
            <text:p>janv.-25</text:p>
          </table:table-cell>
          <table:table-cell table:style-name="ce9" office:value-type="float" office:value="14190" calcext:value-type="float">
            <text:p><text:s/>14 190,00 <text:s text:c="3"/></text:p>
          </table:table-cell>
        </table:table-row>
        <table:table-row table:style-name="ro1">
          <table:table-cell table:style-name="ce1" office:value-type="string" calcext:value-type="string">
            <text:p>PANSEMENT WATERPROOF URGO <text:s/>BTE/20*</text:p>
          </table:table-cell>
          <table:table-cell table:style-name="ce6" office:value-type="date" office:date-value="2025-04-30" calcext:value-type="date">
            <text:p>avr.-25</text:p>
          </table:table-cell>
          <table:table-cell table:style-name="ce9" office:value-type="float" office:value="8900" calcext:value-type="float">
            <text:p><text:s/>8 900,00 <text:s text:c="3"/></text:p>
          </table:table-cell>
        </table:table-row>
        <table:table-row table:style-name="ro1">
          <table:table-cell table:style-name="ce1" office:value-type="string" calcext:value-type="string">
            <text:p>PANSORAL GEL T/15G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5000" calcext:value-type="float">
            <text:p><text:s/>35 000,00 <text:s text:c="3"/></text:p>
          </table:table-cell>
        </table:table-row>
        <table:table-row table:style-name="ro1">
          <table:table-cell table:style-name="ce1" office:value-type="string" calcext:value-type="string">
            <text:p>PANTO DENK (PANTOPRAZOLE) 20MG CPR B/2*14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1285" calcext:value-type="float">
            <text:p><text:s/>31 285,00 <text:s text:c="3"/></text:p>
          </table:table-cell>
        </table:table-row>
        <table:table-row table:style-name="ro1">
          <table:table-cell table:style-name="ce1" office:value-type="string" calcext:value-type="string">
            <text:p>PANTO DENK (PANTOPRAZOLE) 40MG CPR B/2*14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45190" calcext:value-type="float">
            <text:p><text:s/>45 190,00 <text:s text:c="3"/></text:p>
          </table:table-cell>
        </table:table-row>
        <table:table-row table:style-name="ro1">
          <table:table-cell table:style-name="ce1" office:value-type="string" calcext:value-type="string">
            <text:p>PANTOTAB (PANTOPRAZOLE) 40MG CPR B/30-MICROLABS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19865" calcext:value-type="float">
            <text:p><text:s/>19 865,00 <text:s text:c="3"/></text:p>
          </table:table-cell>
        </table:table-row>
        <table:table-row table:style-name="ro1">
          <table:table-cell table:style-name="ce1" office:value-type="string" calcext:value-type="string">
            <text:p>PARA DENK 125MG SUPPO B/1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4800" calcext:value-type="float">
            <text:p><text:s/>4 800,00 <text:s text:c="3"/></text:p>
          </table:table-cell>
        </table:table-row>
        <table:table-row table:style-name="ro1">
          <table:table-cell table:style-name="ce1" office:value-type="string" calcext:value-type="string">
            <text:p>PARACETAMOL 125MG/5ML 100ML SHIFA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4700" calcext:value-type="float">
            <text:p><text:s/>4 700,00 <text:s text:c="3"/></text:p>
          </table:table-cell>
        </table:table-row>
        <table:table-row table:style-name="ro1">
          <table:table-cell table:style-name="ce1" office:value-type="string" calcext:value-type="string">
            <text:p>PARACETAMOL 500MG CPR B/100 SHIFA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7800" calcext:value-type="float">
            <text:p><text:s/>7 800,00 <text:s text:c="3"/></text:p>
          </table:table-cell>
        </table:table-row>
        <table:table-row table:style-name="ro1">
          <table:table-cell table:style-name="ce1" office:value-type="string" calcext:value-type="string">
            <text:p>PARACO DENK 1000/60MG SUPPO B/10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23800" calcext:value-type="float">
            <text:p><text:s/>23 800,00 <text:s text:c="3"/></text:p>
          </table:table-cell>
        </table:table-row>
        <table:table-row table:style-name="ro1">
          <table:table-cell table:style-name="ce1" office:value-type="string" calcext:value-type="string">
            <text:p>PARACO DENK 500/30 CPR B/20</text:p>
          </table:table-cell>
          <table:table-cell table:style-name="ce6" office:value-type="date" office:date-value="2024-11-30" calcext:value-type="date">
            <text:p>nov.-24</text:p>
          </table:table-cell>
          <table:table-cell table:style-name="ce9" office:value-type="float" office:value="12710" calcext:value-type="float">
            <text:p><text:s/>12 710,00 <text:s text:c="3"/></text:p>
          </table:table-cell>
        </table:table-row>
        <table:table-row table:style-name="ro1">
          <table:table-cell table:style-name="ce1" office:value-type="string" calcext:value-type="string">
            <text:p>PARAFLAM (ibuprofene 400mg + paracetamol 325mg) CPR B/1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700" calcext:value-type="float">
            <text:p><text:s/>3 700,00 <text:s text:c="3"/></text:p>
          </table:table-cell>
        </table:table-row>
        <table:table-row table:style-name="ro1">
          <table:table-cell table:style-name="ce1" office:value-type="string" calcext:value-type="string">
            <text:p>PARIET 20MG CPR B/28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PASSEDYL ENF/BB SP FL/125ML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1160" calcext:value-type="float">
            <text:p><text:s/>11 160,00 <text:s text:c="3"/></text:p>
          </table:table-cell>
        </table:table-row>
        <table:table-row table:style-name="ro1">
          <table:table-cell table:style-name="ce1" office:value-type="string" calcext:value-type="string">
            <text:p>PEITEL 0.25% CR T/30G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1500" calcext:value-type="float">
            <text:p><text:s/>21 500,00 <text:s text:c="3"/></text:p>
          </table:table-cell>
        </table:table-row>
        <table:table-row table:style-name="ro1">
          <table:table-cell table:style-name="ce1" office:value-type="string" calcext:value-type="string">
            <text:p>PENTASA 500mg CPR/10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226000" calcext:value-type="float">
            <text:p><text:s/>226 000,00 <text:s text:c="3"/></text:p>
          </table:table-cell>
        </table:table-row>
        <table:table-row table:style-name="ro1">
          <table:table-cell table:style-name="ce2" office:value-type="string" calcext:value-type="string">
            <text:p>PERFALGAN 0.5G <text:s/>INJ 50ML ENF FL/1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7950" calcext:value-type="float">
            <text:p><text:s/>7 950,00 <text:s text:c="3"/></text:p>
          </table:table-cell>
        </table:table-row>
        <table:table-row table:style-name="ro1">
          <table:table-cell table:style-name="ce1" office:value-type="string" calcext:value-type="string">
            <text:p>PERFALGAN 1.0G INJ 100ML AD FL B/1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10200" calcext:value-type="float">
            <text:p><text:s/>10 200,00 <text:s text:c="3"/></text:p>
          </table:table-cell>
        </table:table-row>
        <table:table-row table:style-name="ro1">
          <table:table-cell table:style-name="ce1" office:value-type="string" calcext:value-type="string">
            <text:p>PERIACTINE 4MG CPR B/3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6000" calcext:value-type="float">
            <text:p><text:s/>26 000,00 <text:s text:c="3"/></text:p>
          </table:table-cell>
        </table:table-row>
        <table:table-row table:style-name="ro1">
          <table:table-cell table:style-name="ce1" office:value-type="string" calcext:value-type="string">
            <text:p>PERMIXON 160MG GELU B/6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10000" calcext:value-type="float">
            <text:p><text:s/>110 000,00 <text:s text:c="3"/></text:p>
          </table:table-cell>
        </table:table-row>
        <table:table-row table:style-name="ro1">
          <table:table-cell table:style-name="ce1" office:value-type="string" calcext:value-type="string">
            <text:p>PERSANTINE 75MG DRAG B/3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3000" calcext:value-type="float">
            <text:p><text:s/>13 000,00 <text:s text:c="3"/></text:p>
          </table:table-cell>
        </table:table-row>
        <table:table-row table:style-name="ro1">
          <table:table-cell table:style-name="ce1" office:value-type="string" calcext:value-type="string">
            <text:p>PERUBORE COMP INHALATION B/15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5800" calcext:value-type="float">
            <text:p><text:s/>15 800,00 <text:s text:c="3"/></text:p>
          </table:table-cell>
        </table:table-row>
        <table:table-row table:style-name="ro1">
          <table:table-cell table:style-name="ce1" office:value-type="string" calcext:value-type="string">
            <text:p>PHARMATEX 18.9MG OVULE B/10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3800" calcext:value-type="float">
            <text:p><text:s/>23 800,00 <text:s text:c="3"/></text:p>
          </table:table-cell>
        </table:table-row>
        <table:table-row table:style-name="ro1">
          <table:table-cell table:style-name="ce1" office:value-type="string" calcext:value-type="string">
            <text:p>PHARMATEX 20mg CP VAG BTE (12)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PHENERGAN 2.5% AMP INJ 2ML B/5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1650" calcext:value-type="float">
            <text:p><text:s/>11 650,00 <text:s text:c="3"/></text:p>
          </table:table-cell>
        </table:table-row>
        <table:table-row table:style-name="ro1">
          <table:table-cell table:style-name="ce1" office:value-type="string" calcext:value-type="string">
            <text:p>PHENERGAN 25 MG CPR B/20</text:p>
          </table:table-cell>
          <table:table-cell table:style-name="ce6" office:value-type="date" office:date-value="2025-09-30" calcext:value-type="date">
            <text:p>sept.-25</text:p>
          </table:table-cell>
          <table:table-cell table:style-name="ce9" office:value-type="float" office:value="5750" calcext:value-type="float">
            <text:p><text:s/>5 750,00 <text:s text:c="3"/></text:p>
          </table:table-cell>
        </table:table-row>
        <table:table-row table:style-name="ro1">
          <table:table-cell table:style-name="ce1" office:value-type="string" calcext:value-type="string">
            <text:p>PHENERGAN CREME 2% T/30G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9665" calcext:value-type="float">
            <text:p><text:s/>9 665,00 <text:s text:c="3"/></text:p>
          </table:table-cell>
        </table:table-row>
        <table:table-row table:style-name="ro1">
          <table:table-cell table:style-name="ce1" office:value-type="string" calcext:value-type="string">
            <text:p>PHENOBARBITAL 10MG CPR/80 FARMAD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0300" calcext:value-type="float">
            <text:p><text:s/>10 300,00 <text:s text:c="3"/></text:p>
          </table:table-cell>
        </table:table-row>
        <table:table-row table:style-name="ro1">
          <table:table-cell table:style-name="ce1" office:value-type="string" calcext:value-type="string">
            <text:p>PHYSIOLAC 1ER AGE BLEU B/800G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64000" calcext:value-type="float">
            <text:p><text:s/>64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2EME AGE <text:s/>BLEU B/800G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2" office:value-type="string" calcext:value-type="string">
            <text:p>PHYSIOLAC BIO 1ER AGE B/400G VERT CERTBIO*</text:p>
          </table:table-cell>
          <table:table-cell table:style-name="ce7" office:value-type="date" office:date-value="2021-12-30" calcext:value-type="date">
            <text:p>déc.-21</text:p>
          </table:table-cell>
          <table:table-cell table:style-name="ce10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BIO 1ER AGE B/800G VERT CERTBI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92000" calcext:value-type="float">
            <text:p><text:s/>92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BIO 2EME AGE B/800G VERT CERTBI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90000" calcext:value-type="float">
            <text:p><text:s/>90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BIO ANTI-REGURGITATIONS 1ER AGE B/800G CERTBI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99000" calcext:value-type="float">
            <text:p><text:s/>99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BIO ANTI-REGURGITATIONS 2EME AGE B/800G CERTBIO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05000" calcext:value-type="float">
            <text:p><text:s/>105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CEREALES <text:s/>FRUITS 200G CERTBIO*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CEREALES LEGUMES 200G CERTBIO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CEREALES VANILLE 200G CERTBIO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PHYSIOLAC DIARRHEE BOITE 400G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44250" calcext:value-type="float">
            <text:p><text:s/>44 250,00 <text:s text:c="3"/></text:p>
          </table:table-cell>
        </table:table-row>
        <table:table-row table:style-name="ro1">
          <table:table-cell table:style-name="ce1" office:value-type="string" calcext:value-type="string">
            <text:p>PHYTO CIRCULATION INFUSETTES B/10-HOMEO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5700" calcext:value-type="float">
            <text:p><text:s/>5 700,00 <text:s text:c="3"/></text:p>
          </table:table-cell>
        </table:table-row>
        <table:table-row table:style-name="ro1">
          <table:table-cell table:style-name="ce1" office:value-type="string" calcext:value-type="string">
            <text:p>PHYTO ESTOMAC INFUSETTES B/10 - HOMEO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5700" calcext:value-type="float">
            <text:p><text:s/>5 700,00 <text:s text:c="3"/></text:p>
          </table:table-cell>
        </table:table-row>
        <table:table-row table:style-name="ro1">
          <table:table-cell table:style-name="ce1" office:value-type="string" calcext:value-type="string">
            <text:p>PHYTO FANAZAVA B/10 INFUSETTE-HOMEO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167" calcext:value-type="float">
            <text:p><text:s/>3 167,00 <text:s text:c="3"/></text:p>
          </table:table-cell>
        </table:table-row>
        <table:table-row table:style-name="ro1">
          <table:table-cell table:style-name="ce1" office:value-type="string" calcext:value-type="string">
            <text:p>PHYTO FOIE B/10 INFUSETTES-HOMEO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5700" calcext:value-type="float">
            <text:p><text:s/>5 700,00 <text:s text:c="3"/></text:p>
          </table:table-cell>
        </table:table-row>
        <table:table-row table:style-name="ro1">
          <table:table-cell table:style-name="ce1" office:value-type="string" calcext:value-type="string">
            <text:p>PHYTO-FEMME B/10 INFUSETTES-HOMEO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PHYTO-GRAS OU PHYTO-CHOL B/10 infusettes-HOMEO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PHYTO-MINCEUR B/10 INFUSETTES-HOMEO*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PHYTO-PROSTATE B/10 infusettes-HOMEO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PHYTORAL SHAMPOO FL/100ML-MICROLABS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4840" calcext:value-type="float">
            <text:p><text:s/>14 840,00 <text:s text:c="3"/></text:p>
          </table:table-cell>
        </table:table-row>
        <table:table-row table:style-name="ro1">
          <table:table-cell table:style-name="ce1" office:value-type="string" calcext:value-type="string">
            <text:p>PINKOO GW SP FL /120ML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9360" calcext:value-type="float">
            <text:p><text:s/>9 360,00 <text:s text:c="3"/></text:p>
          </table:table-cell>
        </table:table-row>
        <table:table-row table:style-name="ro1">
          <table:table-cell table:style-name="ce1" office:value-type="string" calcext:value-type="string">
            <text:p>PIPRAM FORT 400MG CPR B/1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6000" calcext:value-type="float">
            <text:p><text:s/>26 000,00 <text:s text:c="3"/></text:p>
          </table:table-cell>
        </table:table-row>
        <table:table-row table:style-name="ro1">
          <table:table-cell table:style-name="ce1" office:value-type="string" calcext:value-type="string">
            <text:p>PIVALONE GTTE NAS 1% FL/10ML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4000" calcext:value-type="float">
            <text:p><text:s/>14 000,00 <text:s text:c="3"/></text:p>
          </table:table-cell>
        </table:table-row>
        <table:table-row table:style-name="ro1">
          <table:table-cell table:style-name="ce1" office:value-type="string" calcext:value-type="string">
            <text:p>PLAVIX (CLOPIDOGREL) 75MG CPR B/28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24000" calcext:value-type="float">
            <text:p><text:s/>124 000,00 <text:s text:c="3"/></text:p>
          </table:table-cell>
        </table:table-row>
        <table:table-row table:style-name="ro1">
          <table:table-cell table:style-name="ce1" office:value-type="string" calcext:value-type="string">
            <text:p>POCHE A URINE EUROMEDIS 2l en pvc non réutilisable*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1350" calcext:value-type="float">
            <text:p><text:s/>1 350,00 <text:s text:c="3"/></text:p>
          </table:table-cell>
        </table:table-row>
        <table:table-row table:style-name="ro1">
          <table:table-cell table:style-name="ce1" office:value-type="string" calcext:value-type="string">
            <text:p>POLYDEXA SOL AURIC FL/10ML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8900" calcext:value-type="float">
            <text:p><text:s/>8 900,00 <text:s text:c="3"/></text:p>
          </table:table-cell>
        </table:table-row>
        <table:table-row table:style-name="ro1">
          <table:table-cell table:style-name="ce1" office:value-type="string" calcext:value-type="string">
            <text:p>POLYGYNAX <text:s/>VIRGO CAPS VAG B/6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12500" calcext:value-type="float">
            <text:p><text:s/>12 500,00 <text:s text:c="3"/></text:p>
          </table:table-cell>
        </table:table-row>
        <table:table-row table:style-name="ro1">
          <table:table-cell table:style-name="ce1" office:value-type="string" calcext:value-type="string">
            <text:p>POLYGYNAX CAPS VAG B/ 6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13000" calcext:value-type="float">
            <text:p><text:s/>13 000,00 <text:s text:c="3"/></text:p>
          </table:table-cell>
        </table:table-row>
        <table:table-row table:style-name="ro1">
          <table:table-cell table:style-name="ce1" office:value-type="string" calcext:value-type="string">
            <text:p>POLYGYNAX CAPS VAG B/12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23740" calcext:value-type="float">
            <text:p><text:s/>23 740,00 <text:s text:c="3"/></text:p>
          </table:table-cell>
        </table:table-row>
        <table:table-row table:style-name="ro1">
          <table:table-cell table:style-name="ce1" office:value-type="string" calcext:value-type="string">
            <text:p>POLYSILANE UPSA gel oral sach/12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8550" calcext:value-type="float">
            <text:p><text:s/>18 550,00 <text:s text:c="3"/></text:p>
          </table:table-cell>
        </table:table-row>
        <table:table-row table:style-name="ro1">
          <table:table-cell table:style-name="ce1" office:value-type="string" calcext:value-type="string">
            <text:p>POSITON CREME T/30G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3250" calcext:value-type="float">
            <text:p><text:s/>13 250,00 <text:s text:c="3"/></text:p>
          </table:table-cell>
        </table:table-row>
        <table:table-row table:style-name="ro1">
          <table:table-cell table:style-name="ce1" office:value-type="string" calcext:value-type="string">
            <text:p>POSITON POMMADE T/30G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3200" calcext:value-type="float">
            <text:p><text:s/>13 200,00 <text:s text:c="3"/></text:p>
          </table:table-cell>
        </table:table-row>
        <table:table-row table:style-name="ro1">
          <table:table-cell table:style-name="ce1" office:value-type="string" calcext:value-type="string">
            <text:p>POUDRE MASONJOANY P/10GRS-HOMEO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5700" calcext:value-type="float">
            <text:p><text:s/>5 700,00 <text:s text:c="3"/></text:p>
          </table:table-cell>
        </table:table-row>
        <table:table-row table:style-name="ro1">
          <table:table-cell table:style-name="ce1" office:value-type="string" calcext:value-type="string">
            <text:p>POUXIT classic TRAITEMENT ANTI-POUX LOTION FL 100ML* 1h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POUXIT classic TRAITEMENT ANTI-POUX SPRAY FL 100ML*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35000" calcext:value-type="float">
            <text:p><text:s/>35 000,00 <text:s text:c="3"/></text:p>
          </table:table-cell>
        </table:table-row>
        <table:table-row table:style-name="ro1">
          <table:table-cell table:style-name="ce1" office:value-type="string" calcext:value-type="string">
            <text:p>POUXIT REPULSIF PREVENTIF ANTI-POUX SPRAY FL 75ML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4800" calcext:value-type="float">
            <text:p><text:s/>24 800,00 <text:s text:c="3"/></text:p>
          </table:table-cell>
        </table:table-row>
        <table:table-row table:style-name="ro1">
          <table:table-cell table:style-name="ce1" office:value-type="string" calcext:value-type="string">
            <text:p>PREDNISOL-20MG CPR B/10*10 (NAXPHAR)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20700" calcext:value-type="float">
            <text:p><text:s/>20 700,00 <text:s text:c="3"/></text:p>
          </table:table-cell>
        </table:table-row>
        <table:table-row table:style-name="ro1">
          <table:table-cell table:style-name="ce1" office:value-type="string" calcext:value-type="string">
            <text:p>PREDNISOLONE 5MG <text:s/>CPR B/100 SHIFA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5200" calcext:value-type="float">
            <text:p><text:s/>5 200,00 <text:s text:c="3"/></text:p>
          </table:table-cell>
        </table:table-row>
        <table:table-row table:style-name="ro1">
          <table:table-cell table:style-name="ce1" office:value-type="string" calcext:value-type="string">
            <text:p>PRETERAX 2.5MG/0.625MG CPR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44000" calcext:value-type="float">
            <text:p><text:s/>44 000,00 <text:s text:c="3"/></text:p>
          </table:table-cell>
        </table:table-row>
        <table:table-row table:style-name="ro1">
          <table:table-cell table:style-name="ce1" office:value-type="string" calcext:value-type="string">
            <text:p>PRIMALAN 5MG CPR B/14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13315" calcext:value-type="float">
            <text:p><text:s/>13 315,00 <text:s text:c="3"/></text:p>
          </table:table-cell>
        </table:table-row>
        <table:table-row table:style-name="ro1">
          <table:table-cell table:style-name="ce1" office:value-type="string" calcext:value-type="string">
            <text:p>PRIMALAN SIROP FL/60ML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8470" calcext:value-type="float">
            <text:p><text:s/>8 470,00 <text:s text:c="3"/></text:p>
          </table:table-cell>
        </table:table-row>
        <table:table-row table:style-name="ro1">
          <table:table-cell table:style-name="ce1" office:value-type="string" calcext:value-type="string">
            <text:p>PROCORALAN 5MG B/56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70890" calcext:value-type="float">
            <text:p><text:s/>170 890,00 <text:s text:c="3"/></text:p>
          </table:table-cell>
        </table:table-row>
        <table:table-row table:style-name="ro1">
          <table:table-cell table:style-name="ce1" office:value-type="string" calcext:value-type="string">
            <text:p>PROCORALAN 7.5MG B/56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70890" calcext:value-type="float">
            <text:p><text:s/>170 890,00 <text:s text:c="3"/></text:p>
          </table:table-cell>
        </table:table-row>
        <table:table-row table:style-name="ro1">
          <table:table-cell table:style-name="ce1" office:value-type="string" calcext:value-type="string">
            <text:p>PROFENID 100MG IM AMP 2ML B/6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5980" calcext:value-type="float">
            <text:p><text:s/>25 980,00 <text:s text:c="3"/></text:p>
          </table:table-cell>
        </table:table-row>
        <table:table-row table:style-name="ro1">
          <table:table-cell table:style-name="ce1" office:value-type="string" calcext:value-type="string">
            <text:p>PROFENID 100MG INJ IV 50 FL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20110" calcext:value-type="float">
            <text:p><text:s/>220 110,00 <text:s text:c="3"/></text:p>
          </table:table-cell>
        </table:table-row>
        <table:table-row table:style-name="ro1">
          <table:table-cell table:style-name="ce1" office:value-type="string" calcext:value-type="string">
            <text:p>PROFENID 100MG SUPPO B/12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2400" calcext:value-type="float">
            <text:p><text:s/>12 400,00 <text:s text:c="3"/></text:p>
          </table:table-cell>
        </table:table-row>
        <table:table-row table:style-name="ro1">
          <table:table-cell table:style-name="ce1" office:value-type="string" calcext:value-type="string">
            <text:p>PROFENID 50MG GELU B/24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0270" calcext:value-type="float">
            <text:p><text:s/>10 270,00 <text:s text:c="3"/></text:p>
          </table:table-cell>
        </table:table-row>
        <table:table-row table:style-name="ro1">
          <table:table-cell table:style-name="ce1" office:value-type="string" calcext:value-type="string">
            <text:p>PROGYNOVA 1MG CPR B/2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34000" calcext:value-type="float">
            <text:p><text:s/>34 000,00 <text:s text:c="3"/></text:p>
          </table:table-cell>
        </table:table-row>
        <table:table-row table:style-name="ro1">
          <table:table-cell table:style-name="ce1" office:value-type="string" calcext:value-type="string">
            <text:p>PULMOCEF 250MG Cefuroxime GELULE/10 - MICROLABS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2315" calcext:value-type="float">
            <text:p><text:s/>12 315,00 <text:s text:c="3"/></text:p>
          </table:table-cell>
        </table:table-row>
        <table:table-row table:style-name="ro1">
          <table:table-cell table:style-name="ce1" office:value-type="string" calcext:value-type="string">
            <text:p>PULMOCEF 500MG Cefuroxime GELULE/10 - MICROLABS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5060" calcext:value-type="float">
            <text:p><text:s/>25 060,00 <text:s text:c="3"/></text:p>
          </table:table-cell>
        </table:table-row>
        <table:table-row table:style-name="ro1">
          <table:table-cell table:style-name="ce1" office:value-type="string" calcext:value-type="string">
            <text:p>PURSENNIDE 20MG DRAG B/2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PYOSTACINE 500MG CPR B/16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102740" calcext:value-type="float">
            <text:p><text:s/>102 740,00 <text:s text:c="3"/></text:p>
          </table:table-cell>
        </table:table-row>
        <table:table-row table:style-name="ro1">
          <table:table-cell table:style-name="ce1" office:value-type="string" calcext:value-type="string">
            <text:p>PYRALVEX SOL. BUC FL/10ML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1900" calcext:value-type="float">
            <text:p><text:s/>21 900,00 <text:s text:c="3"/></text:p>
          </table:table-cell>
        </table:table-row>
        <table:table-row table:style-name="ro1">
          <table:table-cell table:style-name="ce1" office:value-type="string" calcext:value-type="string">
            <text:p>QUINIMAX 500MG CPR B/9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8300" calcext:value-type="float">
            <text:p><text:s/>28 300,00 <text:s text:c="3"/></text:p>
          </table:table-cell>
        </table:table-row>
        <table:table-row table:style-name="ro1">
          <table:table-cell table:style-name="ce1" office:value-type="string" calcext:value-type="string">
            <text:p>RAP CREME T/100GR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8100" calcext:value-type="float">
            <text:p><text:s/>8 100,00 <text:s text:c="3"/></text:p>
          </table:table-cell>
        </table:table-row>
        <table:table-row table:style-name="ro1">
          <table:table-cell table:style-name="ce1" office:value-type="string" calcext:value-type="string">
            <text:p>RAP PHYTO GEL 150ML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1000" calcext:value-type="float">
            <text:p><text:s/>21 000,00 <text:s text:c="3"/></text:p>
          </table:table-cell>
        </table:table-row>
        <table:table-row table:style-name="ro1">
          <table:table-cell table:style-name="ce1" office:value-type="string" calcext:value-type="string">
            <text:p>RAP PHYTO GEL TONIC AGRUMES 150 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21500" calcext:value-type="float">
            <text:p><text:s/>21 500,00 <text:s text:c="3"/></text:p>
          </table:table-cell>
        </table:table-row>
        <table:table-row table:style-name="ro1">
          <table:table-cell table:style-name="ce1" office:value-type="string" calcext:value-type="string">
            <text:p>RAPICLAV-625 (amox 500mg + clavul 125mg) CPR B/21 - IPCA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19000" calcext:value-type="float">
            <text:p><text:s/>19 000,00 <text:s text:c="3"/></text:p>
          </table:table-cell>
        </table:table-row>
        <table:table-row table:style-name="ro1">
          <table:table-cell table:style-name="ce1" office:value-type="string" calcext:value-type="string">
            <text:p>RENITEC 20 MG CPR B/28</text:p>
          </table:table-cell>
          <table:table-cell table:style-name="ce6" office:value-type="date" office:date-value="2022-04-30" calcext:value-type="date">
            <text:p>avr.-22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RENNIE <text:s text:c="2"/>MENTHE VERTE S/SUCRE <text:s/>B/36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0800" calcext:value-type="float">
            <text:p><text:s/>30 800,00 <text:s text:c="3"/></text:p>
          </table:table-cell>
        </table:table-row>
        <table:table-row table:style-name="ro1">
          <table:table-cell table:style-name="ce1" office:value-type="string" calcext:value-type="string">
            <text:p>RENNIE MENTHE TAB/48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5000" calcext:value-type="float">
            <text:p><text:s/>35 000,00 <text:s text:c="3"/></text:p>
          </table:table-cell>
        </table:table-row>
        <table:table-row table:style-name="ro1">
          <table:table-cell table:style-name="ce1" office:value-type="string" calcext:value-type="string">
            <text:p>RHINATHIOL ENF TG SP FL/125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9700" calcext:value-type="float">
            <text:p><text:s/>9 700,00 <text:s text:c="3"/></text:p>
          </table:table-cell>
        </table:table-row>
        <table:table-row table:style-name="ro1">
          <table:table-cell table:style-name="ce1" office:value-type="string" calcext:value-type="string">
            <text:p>RHINOMAXIL 100MIC/120DOSES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8500" calcext:value-type="float">
            <text:p><text:s/>18 500,00 <text:s text:c="3"/></text:p>
          </table:table-cell>
        </table:table-row>
        <table:table-row table:style-name="ro1">
          <table:table-cell table:style-name="ce1" office:value-type="string" calcext:value-type="string">
            <text:p>RIFAMYCINE COLLYRE FL/10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1435" calcext:value-type="float">
            <text:p><text:s/>11 435,00 <text:s text:c="3"/></text:p>
          </table:table-cell>
        </table:table-row>
        <table:table-row table:style-name="ro1">
          <table:table-cell table:style-name="ce1" office:value-type="string" calcext:value-type="string">
            <text:p>RINIALER 10MG CPR B/2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8785" calcext:value-type="float">
            <text:p><text:s/>38 785,00 <text:s text:c="3"/></text:p>
          </table:table-cell>
        </table:table-row>
        <table:table-row table:style-name="ro1">
          <table:table-cell table:style-name="ce1" office:value-type="string" calcext:value-type="string">
            <text:p>RINIALER SP FL/120ML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26000" calcext:value-type="float">
            <text:p><text:s/>26 000,00 <text:s text:c="3"/></text:p>
          </table:table-cell>
        </table:table-row>
        <table:table-row table:style-name="ro1">
          <table:table-cell table:style-name="ce1" office:value-type="string" calcext:value-type="string">
            <text:p>ROCEPHINE IV 1G AMP B/1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44000" calcext:value-type="float">
            <text:p><text:s/>44 000,00 <text:s text:c="3"/></text:p>
          </table:table-cell>
        </table:table-row>
        <table:table-row table:style-name="ro1">
          <table:table-cell table:style-name="ce1" office:value-type="string" calcext:value-type="string">
            <text:p>ROCMALINE AMP BUV 10ML B/2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21900" calcext:value-type="float">
            <text:p><text:s/>21 900,00 <text:s text:c="3"/></text:p>
          </table:table-cell>
        </table:table-row>
        <table:table-row table:style-name="ro1">
          <table:table-cell table:style-name="ce1" office:value-type="string" calcext:value-type="string">
            <text:p>ROSUVASTATIN Denk 10MG B/30 CP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45120" calcext:value-type="float">
            <text:p><text:s/>45 120,00 <text:s text:c="3"/></text:p>
          </table:table-cell>
        </table:table-row>
        <table:table-row table:style-name="ro1">
          <table:table-cell table:style-name="ce1" office:value-type="string" calcext:value-type="string">
            <text:p>ROSUVASTATIN Denk 5MG B/30 CP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7320" calcext:value-type="float">
            <text:p><text:s/>27 320,00 <text:s text:c="3"/></text:p>
          </table:table-cell>
        </table:table-row>
        <table:table-row table:style-name="ro1">
          <table:table-cell table:style-name="ce1" office:value-type="string" calcext:value-type="string">
            <text:p>ROVAMYCINE 1.5M CPR B/16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3750" calcext:value-type="float">
            <text:p><text:s/>23 750,00 <text:s text:c="3"/></text:p>
          </table:table-cell>
        </table:table-row>
        <table:table-row table:style-name="ro1">
          <table:table-cell table:style-name="ce1" office:value-type="string" calcext:value-type="string">
            <text:p>ROVAMYCINE 3.0M CPR B/1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3400" calcext:value-type="float">
            <text:p><text:s/>23 400,00 <text:s text:c="3"/></text:p>
          </table:table-cell>
        </table:table-row>
        <table:table-row table:style-name="ro1">
          <table:table-cell table:style-name="ce3" office:value-type="string" calcext:value-type="string">
            <text:p>SACHET EN PLASTIQUE GM B/500-SHIFA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68000" calcext:value-type="float">
            <text:p><text:s/>68 000,00 <text:s text:c="3"/></text:p>
          </table:table-cell>
        </table:table-row>
        <table:table-row table:style-name="ro1">
          <table:table-cell table:style-name="ce1" office:value-type="string" calcext:value-type="string">
            <text:p>SACHET EN PLASTIQUE MM B/500-SHIFA*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43000" calcext:value-type="float">
            <text:p><text:s/>43 000,00 <text:s text:c="3"/></text:p>
          </table:table-cell>
        </table:table-row>
        <table:table-row table:style-name="ro1">
          <table:table-cell table:style-name="ce1" office:value-type="string" calcext:value-type="string">
            <text:p>SACHET EN PLASTIQUE PM B/1000-SHIFA*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49900" calcext:value-type="float">
            <text:p><text:s/>49 900,00 <text:s text:c="3"/></text:p>
          </table:table-cell>
        </table:table-row>
        <table:table-row table:style-name="ro1">
          <table:table-cell table:style-name="ce1" office:value-type="string" calcext:value-type="string">
            <text:p>SAFORELLE CREME APAIS.T/50ML 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9250" calcext:value-type="float">
            <text:p><text:s/>19 250,00 <text:s text:c="3"/></text:p>
          </table:table-cell>
        </table:table-row>
        <table:table-row table:style-name="ro1">
          <table:table-cell table:style-name="ce1" office:value-type="string" calcext:value-type="string">
            <text:p>SAFORELLE PAIN SURGRAS 100G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8100" calcext:value-type="float">
            <text:p><text:s/>8 100,00 <text:s text:c="3"/></text:p>
          </table:table-cell>
        </table:table-row>
        <table:table-row table:style-name="ro1">
          <table:table-cell table:style-name="ce1" office:value-type="string" calcext:value-type="string">
            <text:p>SAFORELLE SAV LIQ FL/100ML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8200" calcext:value-type="float">
            <text:p><text:s/>8 200,00 <text:s text:c="3"/></text:p>
          </table:table-cell>
        </table:table-row>
        <table:table-row table:style-name="ro1">
          <table:table-cell table:style-name="ce1" office:value-type="string" calcext:value-type="string">
            <text:p>SAFORELLE SOIN LAVANT FRAICHEUR FL/100ML*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2000" calcext:value-type="float">
            <text:p><text:s/>12 000,00 <text:s text:c="3"/></text:p>
          </table:table-cell>
        </table:table-row>
        <table:table-row table:style-name="ro1">
          <table:table-cell table:style-name="ce1" office:value-type="string" calcext:value-type="string">
            <text:p>SAFORELLE SOIN LAVANT FRAICHEUR FL/250ML 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9900" calcext:value-type="float">
            <text:p><text:s/>19 900,00 <text:s text:c="3"/></text:p>
          </table:table-cell>
        </table:table-row>
        <table:table-row table:style-name="ro1">
          <table:table-cell table:style-name="ce1" office:value-type="string" calcext:value-type="string">
            <text:p>SALAZOPYRINE 500MG CPR B/100</text:p>
          </table:table-cell>
          <table:table-cell table:style-name="ce6" office:value-type="date" office:date-value="2025-08-30" calcext:value-type="date">
            <text:p>août-25</text:p>
          </table:table-cell>
          <table:table-cell table:style-name="ce9" office:value-type="float" office:value="62400" calcext:value-type="float">
            <text:p><text:s/>62 400,00 <text:s text:c="3"/></text:p>
          </table:table-cell>
        </table:table-row>
        <table:table-row table:style-name="ro1">
          <table:table-cell table:style-name="ce1" office:value-type="string" calcext:value-type="string">
            <text:p>SAVON A L'ARGILE VERTE T/60GRS-HOMEO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5800" calcext:value-type="float">
            <text:p><text:s/>5 800,00 <text:s text:c="3"/></text:p>
          </table:table-cell>
        </table:table-row>
        <table:table-row table:style-name="ro1">
          <table:table-cell table:style-name="ce1" office:value-type="string" calcext:value-type="string">
            <text:p>SAVON CALOPHYLLUM 60GRS-HOMEO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5700" calcext:value-type="float">
            <text:p><text:s/>5 700,00 <text:s text:c="3"/></text:p>
          </table:table-cell>
        </table:table-row>
        <table:table-row table:style-name="ro1">
          <table:table-cell table:style-name="ce1" office:value-type="string" calcext:value-type="string">
            <text:p>SAVON NIAOUILI T/60g-HOMEO*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5600" calcext:value-type="float">
            <text:p><text:s/>5 600,00 <text:s text:c="3"/></text:p>
          </table:table-cell>
        </table:table-row>
        <table:table-row table:style-name="ro1">
          <table:table-cell table:style-name="ce1" office:value-type="string" calcext:value-type="string">
            <text:p>SAVON SOA AMINCISSANT-MASY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3100" calcext:value-type="float">
            <text:p><text:s/>3 100,00 <text:s text:c="3"/></text:p>
          </table:table-cell>
        </table:table-row>
        <table:table-row table:style-name="ro1">
          <table:table-cell table:style-name="ce1" office:value-type="string" calcext:value-type="string">
            <text:p>SAVON SOA CUIR CHEVELU-MASY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3100" calcext:value-type="float">
            <text:p><text:s/>3 100,00 <text:s text:c="3"/></text:p>
          </table:table-cell>
        </table:table-row>
        <table:table-row table:style-name="ro1">
          <table:table-cell table:style-name="ce1" office:value-type="string" calcext:value-type="string">
            <text:p>SAVON SOA MAVANA-MASY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100" calcext:value-type="float">
            <text:p><text:s/>3 100,00 <text:s text:c="3"/></text:p>
          </table:table-cell>
        </table:table-row>
        <table:table-row table:style-name="ro1">
          <table:table-cell table:style-name="ce1" office:value-type="string" calcext:value-type="string">
            <text:p>SAVON SOA REPOUSSE-MASY</text:p>
          </table:table-cell>
          <table:table-cell table:style-name="ce6" office:value-type="date" office:date-value="2023-04-28" calcext:value-type="date">
            <text:p>avr.-23</text:p>
          </table:table-cell>
          <table:table-cell table:style-name="ce9" office:value-type="float" office:value="3100" calcext:value-type="float">
            <text:p><text:s/>3 100,00 <text:s text:c="3"/></text:p>
          </table:table-cell>
        </table:table-row>
        <table:table-row table:style-name="ro1">
          <table:table-cell table:style-name="ce1" office:value-type="string" calcext:value-type="string">
            <text:p>SECNOL 2G SACHET/1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6500" calcext:value-type="float">
            <text:p><text:s/>16 500,00 <text:s text:c="3"/></text:p>
          </table:table-cell>
        </table:table-row>
        <table:table-row table:style-name="ro1">
          <table:table-cell table:style-name="ce1" office:value-type="string" calcext:value-type="string">
            <text:p>SECTRAL 200MG CPR B/3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30250" calcext:value-type="float">
            <text:p><text:s/>30 250,00 <text:s text:c="3"/></text:p>
          </table:table-cell>
        </table:table-row>
        <table:table-row table:style-name="ro1">
          <table:table-cell table:style-name="ce1" office:value-type="string" calcext:value-type="string">
            <text:p>SENSIMYL CREME REPARATRICE FL/50ML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39000" calcext:value-type="float">
            <text:p><text:s/>39 000,00 <text:s text:c="3"/></text:p>
          </table:table-cell>
        </table:table-row>
        <table:table-row table:style-name="ro1">
          <table:table-cell table:style-name="ce1" office:value-type="string" calcext:value-type="string">
            <text:p>SENSIMYL GEL REPARATEUR ANTIBACTERIEN FL/30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9000" calcext:value-type="float">
            <text:p><text:s/>29 000,00 <text:s text:c="3"/></text:p>
          </table:table-cell>
        </table:table-row>
        <table:table-row table:style-name="ro1">
          <table:table-cell table:style-name="ce1" office:value-type="string" calcext:value-type="string">
            <text:p>SENSIMYL LOTION ASSECHANTE FL/100ML*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SEPTIMYL CHLORHEXIDINE COMPRESSES 2,5ML B/12*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6000" calcext:value-type="float">
            <text:p><text:s/>16 000,00 <text:s text:c="3"/></text:p>
          </table:table-cell>
        </table:table-row>
        <table:table-row table:style-name="ro1">
          <table:table-cell table:style-name="ce1" office:value-type="string" calcext:value-type="string">
            <text:p>SERASTOR 40 mg CPR B/3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42800" calcext:value-type="float">
            <text:p><text:s/>42 800,00 <text:s text:c="3"/></text:p>
          </table:table-cell>
        </table:table-row>
        <table:table-row table:style-name="ro1">
          <table:table-cell table:style-name="ce1" office:value-type="string" calcext:value-type="string">
            <text:p>SERDOREL 75 mg CPR B/28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40800" calcext:value-type="float">
            <text:p><text:s/>40 800,00 <text:s text:c="3"/></text:p>
          </table:table-cell>
        </table:table-row>
        <table:table-row table:style-name="ro1">
          <table:table-cell table:style-name="ce1" office:value-type="string" calcext:value-type="string">
            <text:p>SERING EMB GAVAGE 60ML B/1*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1750" calcext:value-type="float">
            <text:p><text:s/>1 750,00 <text:s text:c="3"/></text:p>
          </table:table-cell>
        </table:table-row>
        <table:table-row table:style-name="ro1">
          <table:table-cell table:style-name="ce1" office:value-type="string" calcext:value-type="string">
            <text:p>SERING INS UBI ONE 1ML 100UI B/120*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57000" calcext:value-type="float">
            <text:p><text:s/>57 000,00 <text:s text:c="3"/></text:p>
          </table:table-cell>
        </table:table-row>
        <table:table-row table:style-name="ro1">
          <table:table-cell table:style-name="ce1" office:value-type="string" calcext:value-type="string">
            <text:p>SERING UBI ONE <text:s/>10ML AIG B/100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58000" calcext:value-type="float">
            <text:p><text:s/>58 000,00 <text:s text:c="3"/></text:p>
          </table:table-cell>
        </table:table-row>
        <table:table-row table:style-name="ro1">
          <table:table-cell table:style-name="ce1" office:value-type="string" calcext:value-type="string">
            <text:p>SERING UBI ONE <text:s/>5ML AIG B/100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1190" calcext:value-type="float">
            <text:p><text:s/>31 190,00 <text:s text:c="3"/></text:p>
          </table:table-cell>
        </table:table-row>
        <table:table-row table:style-name="ro1">
          <table:table-cell table:style-name="ce1" office:value-type="string" calcext:value-type="string">
            <text:p>SERINGUE A USAGE UNIQUE <text:s/>2ML B/100 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SERINGUE A USAGE UNIQUE <text:s/>2ML B/100 M&amp;S CARE</text:p>
          </table:table-cell>
          <table:table-cell table:style-name="ce6" office:value-type="date" office:date-value="2025-12-31" calcext:value-type="date">
            <text:p>déc.-25</text:p>
          </table:table-cell>
          <table:table-cell table:style-name="ce9" office:value-type="float" office:value="13900" calcext:value-type="float">
            <text:p><text:s/>13 900,00 <text:s text:c="3"/></text:p>
          </table:table-cell>
        </table:table-row>
        <table:table-row table:style-name="ro1">
          <table:table-cell table:style-name="ce1" office:value-type="string" calcext:value-type="string">
            <text:p>SERINGUE A USAGE UNIQUE 20ML B/50 M&amp;S CARE</text:p>
          </table:table-cell>
          <table:table-cell table:style-name="ce6" office:value-type="date" office:date-value="2025-12-31" calcext:value-type="date">
            <text:p>déc.-25</text:p>
          </table:table-cell>
          <table:table-cell table:style-name="ce9" office:value-type="float" office:value="16800" calcext:value-type="float">
            <text:p><text:s/>16 800,00 <text:s text:c="3"/></text:p>
          </table:table-cell>
        </table:table-row>
        <table:table-row table:style-name="ro1">
          <table:table-cell table:style-name="ce1" office:value-type="string" calcext:value-type="string">
            <text:p>SERINGUE A USAGE UNIQUE 20ML B/50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8000" calcext:value-type="float">
            <text:p><text:s/>18 000,00 <text:s text:c="3"/></text:p>
          </table:table-cell>
        </table:table-row>
        <table:table-row table:style-name="ro1">
          <table:table-cell table:style-name="ce1" office:value-type="string" calcext:value-type="string">
            <text:p>SERINGUES AVEC AIGUILLES Insuline 0,5ML LDS 29G Orange BTE/100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8000" calcext:value-type="float">
            <text:p><text:s/>58 000,00 <text:s text:c="3"/></text:p>
          </table:table-cell>
        </table:table-row>
        <table:table-row table:style-name="ro1">
          <table:table-cell table:style-name="ce1" office:value-type="string" calcext:value-type="string">
            <text:p>SERINGUES AVEC AIGUILLES Insuline 1ML LDS 29G Orange BTE/100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59000" calcext:value-type="float">
            <text:p><text:s/>59 000,00 <text:s text:c="3"/></text:p>
          </table:table-cell>
        </table:table-row>
        <table:table-row table:style-name="ro1">
          <table:table-cell table:style-name="ce1" office:value-type="string" calcext:value-type="string">
            <text:p>SERUM PHYSIOLOGIQUE BEBISOL UNIDOSE B/40*5ML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0800" calcext:value-type="float">
            <text:p><text:s/>10 800,00 <text:s text:c="3"/></text:p>
          </table:table-cell>
        </table:table-row>
        <table:table-row table:style-name="ro1">
          <table:table-cell table:style-name="ce1" office:value-type="string" calcext:value-type="string">
            <text:p>SERUM PHYSIOLOGIQUE NEITUM B/40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1900" calcext:value-type="float">
            <text:p><text:s/>11 900,00 <text:s text:c="3"/></text:p>
          </table:table-cell>
        </table:table-row>
        <table:table-row table:style-name="ro1">
          <table:table-cell table:style-name="ce1" office:value-type="string" calcext:value-type="string">
            <text:p>SHAMPOO REVITAL SEC-HOMEO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SILDENAFIL 100MG CPR B/1*4 SHIFA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950" calcext:value-type="float">
            <text:p><text:s/>2 950,00 <text:s text:c="3"/></text:p>
          </table:table-cell>
        </table:table-row>
        <table:table-row table:style-name="ro1">
          <table:table-cell table:style-name="ce1" office:value-type="string" calcext:value-type="string">
            <text:p>SILDENAFIL 50MG CPR B/1*4-SHIFA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750" calcext:value-type="float">
            <text:p><text:s/>1 750,00 <text:s text:c="3"/></text:p>
          </table:table-cell>
        </table:table-row>
        <table:table-row table:style-name="ro1">
          <table:table-cell table:style-name="ce1" office:value-type="string" calcext:value-type="string">
            <text:p>SILDENAX-50 (sildenafil) B/4 CPR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700" calcext:value-type="float">
            <text:p><text:s/>2 700,00 <text:s text:c="3"/></text:p>
          </table:table-cell>
        </table:table-row>
        <table:table-row table:style-name="ro1">
          <table:table-cell table:style-name="ce1" office:value-type="string" calcext:value-type="string">
            <text:p>SIMVA-DENK 20MG B/3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32090" calcext:value-type="float">
            <text:p><text:s/>32 090,00 <text:s text:c="3"/></text:p>
          </table:table-cell>
        </table:table-row>
        <table:table-row table:style-name="ro1">
          <table:table-cell table:style-name="ce1" office:value-type="string" calcext:value-type="string">
            <text:p>SIMVA-DENK 40MG B/3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49900" calcext:value-type="float">
            <text:p><text:s/>49 900,00 <text:s text:c="3"/></text:p>
          </table:table-cell>
        </table:table-row>
        <table:table-row table:style-name="ro1">
          <table:table-cell table:style-name="ce1" office:value-type="string" calcext:value-type="string">
            <text:p>SIROP <text:s/>FARMAD AD SP 150ML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4700" calcext:value-type="float">
            <text:p><text:s/>14 700,00 <text:s text:c="3"/></text:p>
          </table:table-cell>
        </table:table-row>
        <table:table-row table:style-name="ro1">
          <table:table-cell table:style-name="ce1" office:value-type="string" calcext:value-type="string">
            <text:p>SIROP ANTITUSSIF FL/100ML ( PULMOKOF )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6660" calcext:value-type="float">
            <text:p><text:s/>6 660,00 <text:s text:c="3"/></text:p>
          </table:table-cell>
        </table:table-row>
        <table:table-row table:style-name="ro1">
          <table:table-cell table:style-name="ce1" office:value-type="string" calcext:value-type="string">
            <text:p>SIROP FARMAD BB SP 125ML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12700" calcext:value-type="float">
            <text:p><text:s/>12 700,00 <text:s text:c="3"/></text:p>
          </table:table-cell>
        </table:table-row>
        <table:table-row table:style-name="ro1">
          <table:table-cell table:style-name="ce1" office:value-type="string" calcext:value-type="string">
            <text:p>SIROP FARMAD ENF SP 125ML</text:p>
          </table:table-cell>
          <table:table-cell table:style-name="ce6" office:value-type="date" office:date-value="2025-06-30" calcext:value-type="date">
            <text:p>juin-25</text:p>
          </table:table-cell>
          <table:table-cell table:style-name="ce9" office:value-type="float" office:value="12700" calcext:value-type="float">
            <text:p><text:s/>12 700,00 <text:s text:c="3"/></text:p>
          </table:table-cell>
        </table:table-row>
        <table:table-row table:style-name="ro1">
          <table:table-cell table:style-name="ce1" office:value-type="string" calcext:value-type="string">
            <text:p>SKILAX GTTE FL/15ML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8800" calcext:value-type="float">
            <text:p><text:s/>8 800,00 <text:s text:c="3"/></text:p>
          </table:table-cell>
        </table:table-row>
        <table:table-row table:style-name="ro1">
          <table:table-cell table:style-name="ce1" office:value-type="string" calcext:value-type="string">
            <text:p>SMECTA FRAISE SACH B/12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11500" calcext:value-type="float">
            <text:p><text:s/>11 500,00 <text:s text:c="3"/></text:p>
          </table:table-cell>
        </table:table-row>
        <table:table-row table:style-name="ro1">
          <table:table-cell table:style-name="ce1" office:value-type="string" calcext:value-type="string">
            <text:p>SMECTALIA RTU 12 SACHET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3000" calcext:value-type="float">
            <text:p><text:s/>23 000,00 <text:s text:c="3"/></text:p>
          </table:table-cell>
        </table:table-row>
        <table:table-row table:style-name="ro1">
          <table:table-cell table:style-name="ce2" office:value-type="string" calcext:value-type="string">
            <text:p>SOLACY PEDIATRIQUE CPR/60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34000" calcext:value-type="float">
            <text:p><text:s/>34 000,00 <text:s text:c="3"/></text:p>
          </table:table-cell>
        </table:table-row>
        <table:table-row table:style-name="ro1">
          <table:table-cell table:style-name="ce1" office:value-type="string" calcext:value-type="string">
            <text:p>SONDE DE FOLEY EUROMEDIS CH10*</text:p>
          </table:table-cell>
          <table:table-cell table:style-name="ce6" office:value-type="date" office:date-value="2024-08-30" calcext:value-type="date">
            <text:p>août-24</text:p>
          </table:table-cell>
          <table:table-cell table:style-name="ce9" office:value-type="float" office:value="6300" calcext:value-type="float">
            <text:p><text:s/>6 300,00 <text:s text:c="3"/></text:p>
          </table:table-cell>
        </table:table-row>
        <table:table-row table:style-name="ro1">
          <table:table-cell table:style-name="ce1" office:value-type="string" calcext:value-type="string">
            <text:p>SONDE DE FOLEY EUROMEDIS CH16*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540" calcext:value-type="float">
            <text:p><text:s/>3 540,00 <text:s text:c="3"/></text:p>
          </table:table-cell>
        </table:table-row>
        <table:table-row table:style-name="ro1">
          <table:table-cell table:style-name="ce1" office:value-type="string" calcext:value-type="string">
            <text:p>SONDE DE FOLEY EUROMEDIS CH18*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540" calcext:value-type="float">
            <text:p><text:s/>3 540,00 <text:s text:c="3"/></text:p>
          </table:table-cell>
        </table:table-row>
        <table:table-row table:style-name="ro1">
          <table:table-cell table:style-name="ce1" office:value-type="string" calcext:value-type="string">
            <text:p>SONDE DE FOLEY EUROMEDIS CH20*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600" calcext:value-type="float">
            <text:p><text:s/>3 600,00 <text:s text:c="3"/></text:p>
          </table:table-cell>
        </table:table-row>
        <table:table-row table:style-name="ro1">
          <table:table-cell table:style-name="ce1" office:value-type="string" calcext:value-type="string">
            <text:p>SONDE DE FOLEY EUROMEDIS CH22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600" calcext:value-type="float">
            <text:p><text:s/>3 600,00 <text:s text:c="3"/></text:p>
          </table:table-cell>
        </table:table-row>
        <table:table-row table:style-name="ro1">
          <table:table-cell table:style-name="ce1" office:value-type="string" calcext:value-type="string">
            <text:p>SOTALEX 80MG CPR B/3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13900" calcext:value-type="float">
            <text:p><text:s/>13 900,00 <text:s text:c="3"/></text:p>
          </table:table-cell>
        </table:table-row>
        <table:table-row table:style-name="ro1">
          <table:table-cell table:style-name="ce1" office:value-type="string" calcext:value-type="string">
            <text:p>SPASFON 80MG CPR B/30</text:p>
          </table:table-cell>
          <table:table-cell table:style-name="ce6" office:value-type="date" office:date-value="2025-09-30" calcext:value-type="date">
            <text:p>sept.-25</text:p>
          </table:table-cell>
          <table:table-cell table:style-name="ce9" office:value-type="float" office:value="11290" calcext:value-type="float">
            <text:p><text:s/>11 290,00 <text:s text:c="3"/></text:p>
          </table:table-cell>
        </table:table-row>
        <table:table-row table:style-name="ro1">
          <table:table-cell table:style-name="ce1" office:value-type="string" calcext:value-type="string">
            <text:p>SPASFON AMP INJ 4ML B/6'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3800" calcext:value-type="float">
            <text:p><text:s/>13 800,00 <text:s text:c="3"/></text:p>
          </table:table-cell>
        </table:table-row>
        <table:table-row table:style-name="ro1">
          <table:table-cell table:style-name="ce1" office:value-type="string" calcext:value-type="string">
            <text:p>SPASFON LYOC 160MG CPR B/5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600" calcext:value-type="float">
            <text:p><text:s/>14 600,00 <text:s text:c="3"/></text:p>
          </table:table-cell>
        </table:table-row>
        <table:table-row table:style-name="ro1">
          <table:table-cell table:style-name="ce1" office:value-type="string" calcext:value-type="string">
            <text:p>SPASFON LYOC 80MG CPR B/1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3355" calcext:value-type="float">
            <text:p><text:s/>13 355,00 <text:s text:c="3"/></text:p>
          </table:table-cell>
        </table:table-row>
        <table:table-row table:style-name="ro1">
          <table:table-cell table:style-name="ce2" office:value-type="string" calcext:value-type="string">
            <text:p>SPIREX PLUS CPR B/20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25000" calcext:value-type="float">
            <text:p><text:s/>25 000,00 <text:s text:c="3"/></text:p>
          </table:table-cell>
        </table:table-row>
        <table:table-row table:style-name="ro1">
          <table:table-cell table:style-name="ce1" office:value-type="string" calcext:value-type="string">
            <text:p>STABLON 12.5MG CPR B/3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47000" calcext:value-type="float">
            <text:p><text:s/>47 000,00 <text:s text:c="3"/></text:p>
          </table:table-cell>
        </table:table-row>
        <table:table-row table:style-name="ro1">
          <table:table-cell table:style-name="ce1" office:value-type="string" calcext:value-type="string">
            <text:p>STERIMAR <text:s/>HYPERTO ENF&amp;AD (Nez bouché) 50ML * orange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22800" calcext:value-type="float">
            <text:p><text:s/>22 800,00 <text:s text:c="3"/></text:p>
          </table:table-cell>
        </table:table-row>
        <table:table-row table:style-name="ro1">
          <table:table-cell table:style-name="ce1" office:value-type="string" calcext:value-type="string">
            <text:p>STERIMAR BB (Nez bouché) 100ML* orange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39000" calcext:value-type="float">
            <text:p><text:s/>39 000,00 <text:s text:c="3"/></text:p>
          </table:table-cell>
        </table:table-row>
        <table:table-row table:style-name="ro1">
          <table:table-cell table:style-name="ce1" office:value-type="string" calcext:value-type="string">
            <text:p>STERIMAR BB HYPERTO (Nez bouché) 50ML orange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2800" calcext:value-type="float">
            <text:p><text:s/>22 800,00 <text:s text:c="3"/></text:p>
          </table:table-cell>
        </table:table-row>
        <table:table-row table:style-name="ro1">
          <table:table-cell table:style-name="ce1" office:value-type="string" calcext:value-type="string">
            <text:p>STERIMAR BB ISOTONIC (Hygiène du nez) 50ML bleu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1800" calcext:value-type="float">
            <text:p><text:s/>21 800,00 <text:s text:c="3"/></text:p>
          </table:table-cell>
        </table:table-row>
        <table:table-row table:style-name="ro1">
          <table:table-cell table:style-name="ce1" office:value-type="string" calcext:value-type="string">
            <text:p>STERIMAR HYGIENE ET CONFORT ( Oligo élément) 100ML bleu*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9000" calcext:value-type="float">
            <text:p><text:s/>39 000,00 <text:s text:c="3"/></text:p>
          </table:table-cell>
        </table:table-row>
        <table:table-row table:style-name="ro1">
          <table:table-cell table:style-name="ce1" office:value-type="string" calcext:value-type="string">
            <text:p>STERIMAR HYGIENE ET CONFORT ( Oligo élément) 50ML bleu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9900" calcext:value-type="float">
            <text:p><text:s/>19 900,00 <text:s text:c="3"/></text:p>
          </table:table-cell>
        </table:table-row>
        <table:table-row table:style-name="ro1">
          <table:table-cell table:style-name="ce1" office:value-type="string" calcext:value-type="string">
            <text:p>STERIMAR MN (Allergie) 100ML vert*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39000" calcext:value-type="float">
            <text:p><text:s/>39 000,00 <text:s text:c="3"/></text:p>
          </table:table-cell>
        </table:table-row>
        <table:table-row table:style-name="ro1">
          <table:table-cell table:style-name="ce1" office:value-type="string" calcext:value-type="string">
            <text:p>STERIMAR NEZ SENSIBLE ( souffre) 100ML jaune*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39800" calcext:value-type="float">
            <text:p><text:s/>39 800,00 <text:s text:c="3"/></text:p>
          </table:table-cell>
        </table:table-row>
        <table:table-row table:style-name="ro1">
          <table:table-cell table:style-name="ce2" office:value-type="string" calcext:value-type="string">
            <text:p>STERIMAR NEZ SENSIBLE ( souffre) 50ML jaune*</text:p>
          </table:table-cell>
          <table:table-cell table:style-name="ce7" office:value-type="date" office:date-value="2021-12-30" calcext:value-type="date">
            <text:p>déc.-21</text:p>
          </table:table-cell>
          <table:table-cell table:style-name="ce10" office:value-type="float" office:value="26200" calcext:value-type="float">
            <text:p><text:s/>26 200,00 <text:s text:c="3"/></text:p>
          </table:table-cell>
        </table:table-row>
        <table:table-row table:style-name="ro1">
          <table:table-cell table:style-name="ce1" office:value-type="string" calcext:value-type="string">
            <text:p>STERIMAR RHUMES ( Cuivre ) <text:s/>ENF&amp;AD 100ML marron*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43500" calcext:value-type="float">
            <text:p><text:s/>43 500,00 <text:s text:c="3"/></text:p>
          </table:table-cell>
        </table:table-row>
        <table:table-row table:style-name="ro1">
          <table:table-cell table:style-name="ce1" office:value-type="string" calcext:value-type="string">
            <text:p>STERIMAR RHUMES ( Cuivre ) <text:s/>ENF&amp;AD 50ML marron*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STEROGYL 15H UI AMP B1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7800" calcext:value-type="float">
            <text:p><text:s/>7 800,00 <text:s text:c="3"/></text:p>
          </table:table-cell>
        </table:table-row>
        <table:table-row table:style-name="ro1">
          <table:table-cell table:style-name="ce2" office:value-type="string" calcext:value-type="string">
            <text:p>STILNOX 10MG CPR B/20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25150" calcext:value-type="float">
            <text:p><text:s/>25 150,00 <text:s text:c="3"/></text:p>
          </table:table-cell>
        </table:table-row>
        <table:table-row table:style-name="ro1">
          <table:table-cell table:style-name="ce1" office:value-type="string" calcext:value-type="string">
            <text:p>STIMOL 1G BUV SHT STICKS B/18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7800" calcext:value-type="float">
            <text:p><text:s/>27 800,00 <text:s text:c="3"/></text:p>
          </table:table-cell>
        </table:table-row>
        <table:table-row table:style-name="ro1">
          <table:table-cell table:style-name="ce1" office:value-type="string" calcext:value-type="string">
            <text:p>STIMOL AMP BUV B/18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27900" calcext:value-type="float">
            <text:p><text:s/>27 900,00 <text:s text:c="3"/></text:p>
          </table:table-cell>
        </table:table-row>
        <table:table-row table:style-name="ro1">
          <table:table-cell table:style-name="ce1" office:value-type="string" calcext:value-type="string">
            <text:p>STREPSIL LIDOCAINE PASTILLES/24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38520" calcext:value-type="float">
            <text:p><text:s/>38 520,00 <text:s text:c="3"/></text:p>
          </table:table-cell>
        </table:table-row>
        <table:table-row table:style-name="ro1">
          <table:table-cell table:style-name="ce1" office:value-type="string" calcext:value-type="string">
            <text:p>STREPSILS PAST MIEL CITRON B/24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34900" calcext:value-type="float">
            <text:p><text:s/>34 900,00 <text:s text:c="3"/></text:p>
          </table:table-cell>
        </table:table-row>
        <table:table-row table:style-name="ro1">
          <table:table-cell table:style-name="ce1" office:value-type="string" calcext:value-type="string">
            <text:p>STRESAM GELU B/24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12500" calcext:value-type="float">
            <text:p><text:s/>12 500,00 <text:s text:c="3"/></text:p>
          </table:table-cell>
        </table:table-row>
        <table:table-row table:style-name="ro1">
          <table:table-cell table:style-name="ce1" office:value-type="string" calcext:value-type="string">
            <text:p>STRESAM GELU B/60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1" office:value-type="string" calcext:value-type="string">
            <text:p>STRUCTUM 500MG GELU B/6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57800" calcext:value-type="float">
            <text:p><text:s/>57 800,00 <text:s text:c="3"/></text:p>
          </table:table-cell>
        </table:table-row>
        <table:table-row table:style-name="ro1">
          <table:table-cell table:style-name="ce1" office:value-type="string" calcext:value-type="string">
            <text:p>SUCRETTE 2 SUCRES 55mg CPR EFF BTE /350*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SULFARLEM S 25 mg DRG B/60</text:p>
          </table:table-cell>
          <table:table-cell table:style-name="ce6" office:value-type="date" office:date-value="2024-10-30" calcext:value-type="date">
            <text:p>oct.-24</text:p>
          </table:table-cell>
          <table:table-cell table:style-name="ce9" office:value-type="float" office:value="12800" calcext:value-type="float">
            <text:p><text:s/>12 800,00 <text:s text:c="3"/></text:p>
          </table:table-cell>
        </table:table-row>
        <table:table-row table:style-name="ro1">
          <table:table-cell table:style-name="ce1" office:value-type="string" calcext:value-type="string">
            <text:p>SUPPO CRISTAL BB B/1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8300" calcext:value-type="float">
            <text:p><text:s/>8 300,00 <text:s text:c="3"/></text:p>
          </table:table-cell>
        </table:table-row>
        <table:table-row table:style-name="ro1">
          <table:table-cell table:style-name="ce1" office:value-type="string" calcext:value-type="string">
            <text:p>SUPPO CRISTAL ENF B/10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8900" calcext:value-type="float">
            <text:p><text:s/>8 900,00 <text:s text:c="3"/></text:p>
          </table:table-cell>
        </table:table-row>
        <table:table-row table:style-name="ro1">
          <table:table-cell table:style-name="ce1" office:value-type="string" calcext:value-type="string">
            <text:p>SURMONTIL 100MG CPR B/2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60470" calcext:value-type="float">
            <text:p><text:s/>60 470,00 <text:s text:c="3"/></text:p>
          </table:table-cell>
        </table:table-row>
        <table:table-row table:style-name="ro1">
          <table:table-cell table:style-name="ce1" office:value-type="string" calcext:value-type="string">
            <text:p>SYNERGON INJ 1ML B/3 AMP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0250" calcext:value-type="float">
            <text:p><text:s/>10 250,00 <text:s text:c="3"/></text:p>
          </table:table-cell>
        </table:table-row>
        <table:table-row table:style-name="ro1">
          <table:table-cell table:style-name="ce1" office:value-type="string" calcext:value-type="string">
            <text:p>TADENAN 50MG GELU B/6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119000" calcext:value-type="float">
            <text:p><text:s/>119 000,00 <text:s text:c="3"/></text:p>
          </table:table-cell>
        </table:table-row>
        <table:table-row table:style-name="ro1">
          <table:table-cell table:style-name="ce1" office:value-type="string" calcext:value-type="string">
            <text:p>TAHOR 10MG CPR B/28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60000" calcext:value-type="float">
            <text:p><text:s/>60 000,00 <text:s text:c="3"/></text:p>
          </table:table-cell>
        </table:table-row>
        <table:table-row table:style-name="ro1">
          <table:table-cell table:style-name="ce1" office:value-type="string" calcext:value-type="string">
            <text:p>TAHOR 10MG CPR B/90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192500" calcext:value-type="float">
            <text:p><text:s/>192 500,00 <text:s text:c="3"/></text:p>
          </table:table-cell>
        </table:table-row>
        <table:table-row table:style-name="ro1">
          <table:table-cell table:style-name="ce1" office:value-type="string" calcext:value-type="string">
            <text:p>TAHOR 20MG CPR B/28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55140" calcext:value-type="float">
            <text:p><text:s/>55 140,00 <text:s text:c="3"/></text:p>
          </table:table-cell>
        </table:table-row>
        <table:table-row table:style-name="ro1">
          <table:table-cell table:style-name="ce1" office:value-type="string" calcext:value-type="string">
            <text:p>TAHOR 20MG CPR B/9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95000" calcext:value-type="float">
            <text:p><text:s/>195 000,00 <text:s text:c="3"/></text:p>
          </table:table-cell>
        </table:table-row>
        <table:table-row table:style-name="ro1">
          <table:table-cell table:style-name="ce1" office:value-type="string" calcext:value-type="string">
            <text:p>TANAKAN 40MG CPR B/3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29900" calcext:value-type="float">
            <text:p><text:s/>29 900,00 <text:s text:c="3"/></text:p>
          </table:table-cell>
        </table:table-row>
        <table:table-row table:style-name="ro1">
          <table:table-cell table:style-name="ce1" office:value-type="string" calcext:value-type="string">
            <text:p>TANAKAN GTTE BUV FL/30ML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9800" calcext:value-type="float">
            <text:p><text:s/>29 800,00 <text:s text:c="3"/></text:p>
          </table:table-cell>
        </table:table-row>
        <table:table-row table:style-name="ro1">
          <table:table-cell table:style-name="ce1" office:value-type="string" calcext:value-type="string">
            <text:p>TARDYFERON B9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4250" calcext:value-type="float">
            <text:p><text:s/>14 250,00 <text:s text:c="3"/></text:p>
          </table:table-cell>
        </table:table-row>
        <table:table-row table:style-name="ro1">
          <table:table-cell table:style-name="ce1" office:value-type="string" calcext:value-type="string">
            <text:p>TAVANIC 500MG CPR B/5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69605" calcext:value-type="float">
            <text:p><text:s/>69 605,00 <text:s text:c="3"/></text:p>
          </table:table-cell>
        </table:table-row>
        <table:table-row table:style-name="ro1">
          <table:table-cell table:style-name="ce1" office:value-type="string" calcext:value-type="string">
            <text:p>TEMESTA 1MG CPR B/3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7400" calcext:value-type="float">
            <text:p><text:s/>7 400,00 <text:s text:c="3"/></text:p>
          </table:table-cell>
        </table:table-row>
        <table:table-row table:style-name="ro1">
          <table:table-cell table:style-name="ce1" office:value-type="string" calcext:value-type="string">
            <text:p>TENORMINE 100MG CPR B/3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35100" calcext:value-type="float">
            <text:p><text:s/>35 100,00 <text:s text:c="3"/></text:p>
          </table:table-cell>
        </table:table-row>
        <table:table-row table:style-name="ro1">
          <table:table-cell table:style-name="ce1" office:value-type="string" calcext:value-type="string">
            <text:p>TENORMINE 50MG CPR B/3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6900" calcext:value-type="float">
            <text:p><text:s/>16 900,00 <text:s text:c="3"/></text:p>
          </table:table-cell>
        </table:table-row>
        <table:table-row table:style-name="ro1">
          <table:table-cell table:style-name="ce1" office:value-type="string" calcext:value-type="string">
            <text:p>TENSIONORME CPR B/24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7500" calcext:value-type="float">
            <text:p><text:s/>7 500,00 <text:s text:c="3"/></text:p>
          </table:table-cell>
        </table:table-row>
        <table:table-row table:style-name="ro1">
          <table:table-cell table:style-name="ce1" office:value-type="string" calcext:value-type="string">
            <text:p>TERGYNAN CPR GYNECO B/10.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14000" calcext:value-type="float">
            <text:p><text:s/>14 000,00 <text:s text:c="3"/></text:p>
          </table:table-cell>
        </table:table-row>
        <table:table-row table:style-name="ro1">
          <table:table-cell table:style-name="ce1" office:value-type="string" calcext:value-type="string">
            <text:p>TERPONE SP ENF FL/180ML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9300" calcext:value-type="float">
            <text:p><text:s/>9 300,00 <text:s text:c="3"/></text:p>
          </table:table-cell>
        </table:table-row>
        <table:table-row table:style-name="ro1">
          <table:table-cell table:style-name="ce1" office:value-type="string" calcext:value-type="string">
            <text:p>TEST D'OVULATION (LH) BDL B/5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9100" calcext:value-type="float">
            <text:p><text:s/>9 100,00 <text:s text:c="3"/></text:p>
          </table:table-cell>
        </table:table-row>
        <table:table-row table:style-name="ro1">
          <table:table-cell table:style-name="ce1" office:value-type="string" calcext:value-type="string">
            <text:p>THE VERT BTE/20 INFUSETTES-HOMEO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THIOBACTIN 250MG/5ML SUSP FL/60ML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18500" calcext:value-type="float">
            <text:p><text:s/>18 500,00 <text:s text:c="3"/></text:p>
          </table:table-cell>
        </table:table-row>
        <table:table-row table:style-name="ro1">
          <table:table-cell table:style-name="ce1" office:value-type="string" calcext:value-type="string">
            <text:p>THIOBACTIN 500MG CPR B/24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41500" calcext:value-type="float">
            <text:p><text:s/>41 500,00 <text:s text:c="3"/></text:p>
          </table:table-cell>
        </table:table-row>
        <table:table-row table:style-name="ro1">
          <table:table-cell table:style-name="ce1" office:value-type="string" calcext:value-type="string">
            <text:p>TIMOPTOL LP 0.5% COLLYRE FL/2.5ML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45000" calcext:value-type="float">
            <text:p><text:s/>45 000,00 <text:s text:c="3"/></text:p>
          </table:table-cell>
        </table:table-row>
        <table:table-row table:style-name="ro1">
          <table:table-cell table:style-name="ce1" office:value-type="string" calcext:value-type="string">
            <text:p>TIMOSOL MALEATE 0.5% FL/5ML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4020" calcext:value-type="float">
            <text:p><text:s/>4 020,00 <text:s text:c="3"/></text:p>
          </table:table-cell>
        </table:table-row>
        <table:table-row table:style-name="ro1">
          <table:table-cell table:style-name="ce1" office:value-type="string" calcext:value-type="string">
            <text:p>TINAZOL (Tinidazole) 500MG CPR B/4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420" calcext:value-type="float">
            <text:p><text:s/>3 420,00 <text:s text:c="3"/></text:p>
          </table:table-cell>
        </table:table-row>
        <table:table-row table:style-name="ro1">
          <table:table-cell table:style-name="ce1" office:value-type="string" calcext:value-type="string">
            <text:p>TIORFAN <text:s/>10MG PDRE BB SACH/16</text:p>
          </table:table-cell>
          <table:table-cell table:style-name="ce6" office:value-type="date" office:date-value="2022-03-30" calcext:value-type="date">
            <text:p>mars-22</text:p>
          </table:table-cell>
          <table:table-cell table:style-name="ce9" office:value-type="float" office:value="21600" calcext:value-type="float">
            <text:p><text:s/>21 600,00 <text:s text:c="3"/></text:p>
          </table:table-cell>
        </table:table-row>
        <table:table-row table:style-name="ro1">
          <table:table-cell table:style-name="ce1" office:value-type="string" calcext:value-type="string">
            <text:p>TIORFAN 100MG GEL B/20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20800" calcext:value-type="float">
            <text:p><text:s/>20 800,00 <text:s text:c="3"/></text:p>
          </table:table-cell>
        </table:table-row>
        <table:table-row table:style-name="ro1">
          <table:table-cell table:style-name="ce1" office:value-type="string" calcext:value-type="string">
            <text:p>TOBREX POM OPHTA T/5G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13200" calcext:value-type="float">
            <text:p><text:s/>13 200,00 <text:s text:c="3"/></text:p>
          </table:table-cell>
        </table:table-row>
        <table:table-row table:style-name="ro1">
          <table:table-cell table:style-name="ce1" office:value-type="string" calcext:value-type="string">
            <text:p>TOCO 500MG CAPS B/30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AC SOIN ACTIF 40ml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BEBE GEL NETTOYANT CORPS/CHEVEUX FL/500ML*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41000" calcext:value-type="float">
            <text:p><text:s/>41 000,00 <text:s text:c="3"/></text:p>
          </table:table-cell>
        </table:table-row>
        <table:table-row table:style-name="ro1">
          <table:table-cell table:style-name="ce3" office:value-type="string" calcext:value-type="string">
            <text:p>TOPICREM CALM+ CREME APAISANTE PROTECTRICE SPF50+ <text:s/>40ml 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49500" calcext:value-type="float">
            <text:p><text:s/>49 500,00 <text:s text:c="3"/></text:p>
          </table:table-cell>
        </table:table-row>
        <table:table-row table:style-name="ro1">
          <table:table-cell table:style-name="ce1" office:value-type="string" calcext:value-type="string">
            <text:p>TOPICREM CR REPAR PIEDS T/75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32000" calcext:value-type="float">
            <text:p><text:s/>32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DA BAUME 500 ml +GEL SURG ECH 75 ml*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64000" calcext:value-type="float">
            <text:p><text:s/>64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DA BAUME EMOLLIENT FL/200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46000" calcext:value-type="float">
            <text:p><text:s/>46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DA HUILE EMOLLIENTE 145ML*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45500" calcext:value-type="float">
            <text:p><text:s/>45 500,00 <text:s text:c="3"/></text:p>
          </table:table-cell>
        </table:table-row>
        <table:table-row table:style-name="ro1">
          <table:table-cell table:style-name="ce1" office:value-type="string" calcext:value-type="string">
            <text:p>TOPICREM EAU NETTOYANTE DOUCEUR FL/200ML(micellaire)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29000" calcext:value-type="float">
            <text:p><text:s/>29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Lait Démaquillant Douceur 200ml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34000" calcext:value-type="float">
            <text:p><text:s/>34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MELA LAIT ECLAIRCISSANT UH 200 ML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88000" calcext:value-type="float">
            <text:p><text:s/>88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MELA LAIT ECLAIRCISSANT UH 500ML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32000" calcext:value-type="float">
            <text:p><text:s/>132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MELA SERUM BOOSTER 30 ml*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82000" calcext:value-type="float">
            <text:p><text:s/>82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MON 1er LAIT ULTRA-HYDRATANT 200ML*</text:p>
          </table:table-cell>
          <table:table-cell table:style-name="ce6" office:value-type="date" office:date-value="2023-12-30" calcext:value-type="date">
            <text:p>déc.-23</text:p>
          </table:table-cell>
          <table:table-cell table:style-name="ce9" office:value-type="float" office:value="34000" calcext:value-type="float">
            <text:p><text:s/>34 000,00 <text:s text:c="3"/></text:p>
          </table:table-cell>
        </table:table-row>
        <table:table-row table:style-name="ro1">
          <table:table-cell table:style-name="ce3" office:value-type="string" calcext:value-type="string">
            <text:p>TOPICREM MON 1er LAIT ULTRA-HYDRATANT500ML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59000" calcext:value-type="float">
            <text:p><text:s/>59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UH CREME MAINS T/50ML*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6800" calcext:value-type="float">
            <text:p><text:s/>16 800,00 <text:s text:c="3"/></text:p>
          </table:table-cell>
        </table:table-row>
        <table:table-row table:style-name="ro1">
          <table:table-cell table:style-name="ce1" office:value-type="string" calcext:value-type="string">
            <text:p>TOPICREM ULT HYD LAIT CORPS T/ 200ML*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33400" calcext:value-type="float">
            <text:p><text:s/>33 400,00 <text:s text:c="3"/></text:p>
          </table:table-cell>
        </table:table-row>
        <table:table-row table:style-name="ro1">
          <table:table-cell table:style-name="ce1" office:value-type="string" calcext:value-type="string">
            <text:p>TOPICREM ULT HYD LAIT CORPS T/ 500ML*</text:p>
          </table:table-cell>
          <table:table-cell table:style-name="ce6" office:value-type="date" office:date-value="2024-02-28" calcext:value-type="date">
            <text:p>févr.-24</text:p>
          </table:table-cell>
          <table:table-cell table:style-name="ce9" office:value-type="float" office:value="58000" calcext:value-type="float">
            <text:p><text:s/>58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ULT HYD LAIT CORPS T/ 500MLx2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08000" calcext:value-type="float">
            <text:p><text:s/>108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ULT HYD LAIT CORPS T/1L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06000" calcext:value-type="float">
            <text:p><text:s/>106 000,00 <text:s text:c="3"/></text:p>
          </table:table-cell>
        </table:table-row>
        <table:table-row table:style-name="ro1">
          <table:table-cell table:style-name="ce1" office:value-type="string" calcext:value-type="string">
            <text:p>TOPICREM UR10 CREME LISSANTE ANTI-RUGOSITES 500ML*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75000" calcext:value-type="float">
            <text:p><text:s/>75 000,00 <text:s text:c="3"/></text:p>
          </table:table-cell>
        </table:table-row>
        <table:table-row table:style-name="ro1">
          <table:table-cell table:style-name="ce1" office:value-type="string" calcext:value-type="string">
            <text:p>TORAS DENK 10MG CPR B/3*1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33400" calcext:value-type="float">
            <text:p><text:s/>33 400,00 <text:s text:c="3"/></text:p>
          </table:table-cell>
        </table:table-row>
        <table:table-row table:style-name="ro1">
          <table:table-cell table:style-name="ce1" office:value-type="string" calcext:value-type="string">
            <text:p>TORAS DENK 5MG CPR B/3*1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17390" calcext:value-type="float">
            <text:p><text:s/>17 390,00 <text:s text:c="3"/></text:p>
          </table:table-cell>
        </table:table-row>
        <table:table-row table:style-name="ro1">
          <table:table-cell table:style-name="ce1" office:value-type="string" calcext:value-type="string">
            <text:p>TORSINEX 10MG B/3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13895" calcext:value-type="float">
            <text:p><text:s/>13 895,00 <text:s text:c="3"/></text:p>
          </table:table-cell>
        </table:table-row>
        <table:table-row table:style-name="ro1">
          <table:table-cell table:style-name="ce1" office:value-type="string" calcext:value-type="string">
            <text:p>TORSINEX 20MG 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16120" calcext:value-type="float">
            <text:p><text:s/>16 120,00 <text:s text:c="3"/></text:p>
          </table:table-cell>
        </table:table-row>
        <table:table-row table:style-name="ro1">
          <table:table-cell table:style-name="ce1" office:value-type="string" calcext:value-type="string">
            <text:p>TRAMADOL DENK 50MG CPR EFF B/1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4585" calcext:value-type="float">
            <text:p><text:s/>14 585,00 <text:s text:c="3"/></text:p>
          </table:table-cell>
        </table:table-row>
        <table:table-row table:style-name="ro1">
          <table:table-cell table:style-name="ce1" office:value-type="string" calcext:value-type="string">
            <text:p>TRAMAPA 325mg/37.5mg CPR /20</text:p>
          </table:table-cell>
          <table:table-cell table:style-name="ce6" office:value-type="date" office:date-value="2023-08-30" calcext:value-type="date">
            <text:p>août-23</text:p>
          </table:table-cell>
          <table:table-cell table:style-name="ce9" office:value-type="float" office:value="8450" calcext:value-type="float">
            <text:p><text:s/>8 450,00 <text:s text:c="3"/></text:p>
          </table:table-cell>
        </table:table-row>
        <table:table-row table:style-name="ro1">
          <table:table-cell table:style-name="ce1" office:value-type="string" calcext:value-type="string">
            <text:p>TRANSFUSEUR LABELL SACH/1*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2195" calcext:value-type="float">
            <text:p><text:s/>2 195,00 <text:s text:c="3"/></text:p>
          </table:table-cell>
        </table:table-row>
        <table:table-row table:style-name="ro1">
          <table:table-cell table:style-name="ce1" office:value-type="string" calcext:value-type="string">
            <text:p>TRANXENE 10MG GELU B/3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11620" calcext:value-type="float">
            <text:p><text:s/>11 620,00 <text:s text:c="3"/></text:p>
          </table:table-cell>
        </table:table-row>
        <table:table-row table:style-name="ro1">
          <table:table-cell table:style-name="ce1" office:value-type="string" calcext:value-type="string">
            <text:p>TRANXENE 5MG GELU <text:s/>B/30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7150" calcext:value-type="float">
            <text:p><text:s/>7 150,00 <text:s text:c="3"/></text:p>
          </table:table-cell>
        </table:table-row>
        <table:table-row table:style-name="ro1">
          <table:table-cell table:style-name="ce1" office:value-type="string" calcext:value-type="string">
            <text:p>TRES ORIX FORTE CAPS B/2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5600" calcext:value-type="float">
            <text:p><text:s/>15 600,00 <text:s text:c="3"/></text:p>
          </table:table-cell>
        </table:table-row>
        <table:table-row table:style-name="ro1">
          <table:table-cell table:style-name="ce1" office:value-type="string" calcext:value-type="string">
            <text:p>TRES ORIX FORTE SOL BUV FL/250ML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22500" calcext:value-type="float">
            <text:p><text:s/>22 500,00 <text:s text:c="3"/></text:p>
          </table:table-cell>
        </table:table-row>
        <table:table-row table:style-name="ro1">
          <table:table-cell table:style-name="ce1" office:value-type="string" calcext:value-type="string">
            <text:p>TRES ORIX FORTE SP FL/100ML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1000" calcext:value-type="float">
            <text:p><text:s/>11 000,00 <text:s text:c="3"/></text:p>
          </table:table-cell>
        </table:table-row>
        <table:table-row table:style-name="ro1">
          <table:table-cell table:style-name="ce1" office:value-type="string" calcext:value-type="string">
            <text:p>TRIATEC <text:s/>1.25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44920" calcext:value-type="float">
            <text:p><text:s/>44 920,00 <text:s text:c="3"/></text:p>
          </table:table-cell>
        </table:table-row>
        <table:table-row table:style-name="ro1">
          <table:table-cell table:style-name="ce1" office:value-type="string" calcext:value-type="string">
            <text:p>TRIATEC <text:s/>2.5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54550" calcext:value-type="float">
            <text:p><text:s/>54 550,00 <text:s text:c="3"/></text:p>
          </table:table-cell>
        </table:table-row>
        <table:table-row table:style-name="ro1">
          <table:table-cell table:style-name="ce1" office:value-type="string" calcext:value-type="string">
            <text:p>TRIATEC <text:s/>5MG CPR B/3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78610" calcext:value-type="float">
            <text:p><text:s/>78 610,00 <text:s text:c="3"/></text:p>
          </table:table-cell>
        </table:table-row>
        <table:table-row table:style-name="ro1">
          <table:table-cell table:style-name="ce1" office:value-type="string" calcext:value-type="string">
            <text:p>TRIATEC 10MG CPR B/3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89840" calcext:value-type="float">
            <text:p><text:s/>89 840,00 <text:s text:c="3"/></text:p>
          </table:table-cell>
        </table:table-row>
        <table:table-row table:style-name="ro1">
          <table:table-cell table:style-name="ce2" office:value-type="string" calcext:value-type="string">
            <text:p>TRICEF (Cefixime) 20MG/1ML PPS FL/60ML</text:p>
          </table:table-cell>
          <table:table-cell table:style-name="ce7" office:value-type="date" office:date-value="2021-11-30" calcext:value-type="date">
            <text:p>nov.-21</text:p>
          </table:table-cell>
          <table:table-cell table:style-name="ce10" office:value-type="float" office:value="28000" calcext:value-type="float">
            <text:p><text:s/>28 000,00 <text:s text:c="3"/></text:p>
          </table:table-cell>
        </table:table-row>
        <table:table-row table:style-name="ro1">
          <table:table-cell table:style-name="ce1" office:value-type="string" calcext:value-type="string">
            <text:p>TRIMOL CPR B/10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140" calcext:value-type="float">
            <text:p><text:s/>2 140,00 <text:s text:c="3"/></text:p>
          </table:table-cell>
        </table:table-row>
        <table:table-row table:style-name="ro1">
          <table:table-cell table:style-name="ce1" office:value-type="string" calcext:value-type="string">
            <text:p>TRIPLIXAM <text:s/>5MG/1,25 MG/5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04000" calcext:value-type="float">
            <text:p><text:s/>104 000,00 <text:s text:c="3"/></text:p>
          </table:table-cell>
        </table:table-row>
        <table:table-row table:style-name="ro1">
          <table:table-cell table:style-name="ce1" office:value-type="string" calcext:value-type="string">
            <text:p>TRIPLIXAM <text:s/>5MG/1,25MG/10MG CPR B/3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02950" calcext:value-type="float">
            <text:p><text:s/>102 950,00 <text:s text:c="3"/></text:p>
          </table:table-cell>
        </table:table-row>
        <table:table-row table:style-name="ro1">
          <table:table-cell table:style-name="ce1" office:value-type="string" calcext:value-type="string">
            <text:p>TRIPLIXAM 10MG/2,5 MG/5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08400" calcext:value-type="float">
            <text:p><text:s/>108 400,00 <text:s text:c="3"/></text:p>
          </table:table-cell>
        </table:table-row>
        <table:table-row table:style-name="ro1">
          <table:table-cell table:style-name="ce1" office:value-type="string" calcext:value-type="string">
            <text:p>TRIPLIXAM 10MG/2,5MG/10MG CPR B/3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05000" calcext:value-type="float">
            <text:p><text:s/>105 000,00 <text:s text:c="3"/></text:p>
          </table:table-cell>
        </table:table-row>
        <table:table-row table:style-name="ro1">
          <table:table-cell table:style-name="ce1" office:value-type="string" calcext:value-type="string">
            <text:p>TRITAZIDE 10MG-12.5MG CPR B/28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41500" calcext:value-type="float">
            <text:p><text:s/>41 500,00 <text:s text:c="3"/></text:p>
          </table:table-cell>
        </table:table-row>
        <table:table-row table:style-name="ro1">
          <table:table-cell table:style-name="ce1" office:value-type="string" calcext:value-type="string">
            <text:p>TRITAZIDE 5MG-12.5MG CPR B/28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25415" calcext:value-type="float">
            <text:p><text:s/>25 415,00 <text:s text:c="3"/></text:p>
          </table:table-cell>
        </table:table-row>
        <table:table-row table:style-name="ro1">
          <table:table-cell table:style-name="ce2" office:value-type="string" calcext:value-type="string">
            <text:p>TRITAZIDE 5MG-25MG CPR SEC B/28</text:p>
          </table:table-cell>
          <table:table-cell table:style-name="ce7" office:value-type="date" office:date-value="2021-10-30" calcext:value-type="date">
            <text:p>oct.-21</text:p>
          </table:table-cell>
          <table:table-cell table:style-name="ce10" office:value-type="float" office:value="19400" calcext:value-type="float">
            <text:p><text:s/>19 400,00 <text:s text:c="3"/></text:p>
          </table:table-cell>
        </table:table-row>
        <table:table-row table:style-name="ro1">
          <table:table-cell table:style-name="ce1" office:value-type="string" calcext:value-type="string">
            <text:p>TROPHIGIL GELULE VAGINALE B/14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9200" calcext:value-type="float">
            <text:p><text:s/>19 200,00 <text:s text:c="3"/></text:p>
          </table:table-cell>
        </table:table-row>
        <table:table-row table:style-name="ro1">
          <table:table-cell table:style-name="ce1" office:value-type="string" calcext:value-type="string">
            <text:p>TYFLOX (CIPROFLOXACINE) 500MG CPR B/1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8090" calcext:value-type="float">
            <text:p><text:s/>8 090,00 <text:s text:c="3"/></text:p>
          </table:table-cell>
        </table:table-row>
        <table:table-row table:style-name="ro1">
          <table:table-cell table:style-name="ce1" office:value-type="string" calcext:value-type="string">
            <text:p>ULCAR 1G SUSP BUV SACH B/3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42000" calcext:value-type="float">
            <text:p><text:s/>42 000,00 <text:s text:c="3"/></text:p>
          </table:table-cell>
        </table:table-row>
        <table:table-row table:style-name="ro1">
          <table:table-cell table:style-name="ce1" office:value-type="string" calcext:value-type="string">
            <text:p>ULTRA LEVURE <text:s/>50MG GELU LYOP B/20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0990" calcext:value-type="float">
            <text:p><text:s/>10 990,00 <text:s text:c="3"/></text:p>
          </table:table-cell>
        </table:table-row>
        <table:table-row table:style-name="ro1">
          <table:table-cell table:style-name="ce1" office:value-type="string" calcext:value-type="string">
            <text:p>ULTRA LEVURE 100mg pdr sach /20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22800" calcext:value-type="float">
            <text:p><text:s/>22 800,00 <text:s text:c="3"/></text:p>
          </table:table-cell>
        </table:table-row>
        <table:table-row table:style-name="ro1">
          <table:table-cell table:style-name="ce1" office:value-type="string" calcext:value-type="string">
            <text:p>ULTRA LEVURE 200MG GELU B/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2050" calcext:value-type="float">
            <text:p><text:s/>22 050,00 <text:s text:c="3"/></text:p>
          </table:table-cell>
        </table:table-row>
        <table:table-row table:style-name="ro1">
          <table:table-cell table:style-name="ce1" office:value-type="string" calcext:value-type="string">
            <text:p>ULTRA LEVURE 250 MG SACH B/1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8500" calcext:value-type="float">
            <text:p><text:s/>18 500,00 <text:s text:c="3"/></text:p>
          </table:table-cell>
        </table:table-row>
        <table:table-row table:style-name="ro1">
          <table:table-cell table:style-name="ce1" office:value-type="string" calcext:value-type="string">
            <text:p>UPSA C 1GR CPR EFF B/10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6800" calcext:value-type="float">
            <text:p><text:s/>6 800,00 <text:s text:c="3"/></text:p>
          </table:table-cell>
        </table:table-row>
        <table:table-row table:style-name="ro1">
          <table:table-cell table:style-name="ce1" office:value-type="string" calcext:value-type="string">
            <text:p>URGOSTRIP 6X100MM SUTURE ADH10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4790" calcext:value-type="float">
            <text:p><text:s/>4 790,00 <text:s text:c="3"/></text:p>
          </table:table-cell>
        </table:table-row>
        <table:table-row table:style-name="ro1">
          <table:table-cell table:style-name="ce1" office:value-type="string" calcext:value-type="string">
            <text:p>UTROGESTAN 100MG CAPS B/30</text:p>
          </table:table-cell>
          <table:table-cell table:style-name="ce6" office:value-type="date" office:date-value="2023-11-30" calcext:value-type="date">
            <text:p>nov.-23</text:p>
          </table:table-cell>
          <table:table-cell table:style-name="ce9" office:value-type="float" office:value="30500" calcext:value-type="float">
            <text:p><text:s/>30 500,00 <text:s text:c="3"/></text:p>
          </table:table-cell>
        </table:table-row>
        <table:table-row table:style-name="ro1">
          <table:table-cell table:style-name="ce1" office:value-type="string" calcext:value-type="string">
            <text:p>UTROGESTAN 200MG CAPS B/15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29500" calcext:value-type="float">
            <text:p><text:s/>29 500,00 <text:s text:c="3"/></text:p>
          </table:table-cell>
        </table:table-row>
        <table:table-row table:style-name="ro1">
          <table:table-cell table:style-name="ce1" office:value-type="string" calcext:value-type="string">
            <text:p>VAHONA-ALOE NATURE <text:s/>FL/500ML-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1200" calcext:value-type="float">
            <text:p><text:s/>11 200,00 <text:s text:c="3"/></text:p>
          </table:table-cell>
        </table:table-row>
        <table:table-row table:style-name="ro1">
          <table:table-cell table:style-name="ce1" office:value-type="string" calcext:value-type="string">
            <text:p>VAHONA-AU MIEL EN RICHIE EN PULPES FL/500ML-HOMEO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12000" calcext:value-type="float">
            <text:p><text:s/>12 000,00 <text:s text:c="3"/></text:p>
          </table:table-cell>
        </table:table-row>
        <table:table-row table:style-name="ro1">
          <table:table-cell table:style-name="ce1" office:value-type="string" calcext:value-type="string">
            <text:p>VALDOXAN 25MG CPR B/28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163700" calcext:value-type="float">
            <text:p><text:s/>163 700,00 <text:s text:c="3"/></text:p>
          </table:table-cell>
        </table:table-row>
        <table:table-row table:style-name="ro1">
          <table:table-cell table:style-name="ce1" office:value-type="string" calcext:value-type="string">
            <text:p>VASTAREL 35MG LM CPR B/6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46300" calcext:value-type="float">
            <text:p><text:s/>46 300,00 <text:s text:c="3"/></text:p>
          </table:table-cell>
        </table:table-row>
        <table:table-row table:style-name="ro1">
          <table:table-cell table:style-name="ce1" office:value-type="string" calcext:value-type="string">
            <text:p>VASTAREL OD 80MG 30'S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45000" calcext:value-type="float">
            <text:p><text:s/>45 000,00 <text:s text:c="3"/></text:p>
          </table:table-cell>
        </table:table-row>
        <table:table-row table:style-name="ro1">
          <table:table-cell table:style-name="ce1" office:value-type="string" calcext:value-type="string">
            <text:p>VEGEBOM <text:s/>T/45G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0200" calcext:value-type="float">
            <text:p><text:s/>10 200,00 <text:s text:c="3"/></text:p>
          </table:table-cell>
        </table:table-row>
        <table:table-row table:style-name="ro1">
          <table:table-cell table:style-name="ce1" office:value-type="string" calcext:value-type="string">
            <text:p>VEGEBOM <text:s/>T/7.5G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3200" calcext:value-type="float">
            <text:p><text:s/>3 200,00 <text:s text:c="3"/></text:p>
          </table:table-cell>
        </table:table-row>
        <table:table-row table:style-name="ro1">
          <table:table-cell table:style-name="ce1" office:value-type="string" calcext:value-type="string">
            <text:p>VEGEBOM BAUME BEBE 45G*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14900" calcext:value-type="float">
            <text:p><text:s/>14 900,00 <text:s text:c="3"/></text:p>
          </table:table-cell>
        </table:table-row>
        <table:table-row table:style-name="ro1">
          <table:table-cell table:style-name="ce1" office:value-type="string" calcext:value-type="string">
            <text:p>VEGEBOM CREME ADOUC T/40 G*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9500" calcext:value-type="float">
            <text:p><text:s/>9 500,00 <text:s text:c="3"/></text:p>
          </table:table-cell>
        </table:table-row>
        <table:table-row table:style-name="ro1">
          <table:table-cell table:style-name="ce1" office:value-type="string" calcext:value-type="string">
            <text:p>VEGEBOM GEL SECOURS 45ML*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8500" calcext:value-type="float">
            <text:p><text:s/>8 500,00 <text:s text:c="3"/></text:p>
          </table:table-cell>
        </table:table-row>
        <table:table-row table:style-name="ro1">
          <table:table-cell table:style-name="ce1" office:value-type="string" calcext:value-type="string">
            <text:p>VEGEBOM SECOURS T/100G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15000" calcext:value-type="float">
            <text:p><text:s/>15 000,00 <text:s text:c="3"/></text:p>
          </table:table-cell>
        </table:table-row>
        <table:table-row table:style-name="ro1">
          <table:table-cell table:style-name="ce1" office:value-type="string" calcext:value-type="string">
            <text:p>VEGEBOM TONIFIANTE 40ML*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10400" calcext:value-type="float">
            <text:p><text:s/>10 400,00 <text:s text:c="3"/></text:p>
          </table:table-cell>
        </table:table-row>
        <table:table-row table:style-name="ro1">
          <table:table-cell table:style-name="ce1" office:value-type="string" calcext:value-type="string">
            <text:p>VEINAMITOL 3500MG AMP BUV B/10</text:p>
          </table:table-cell>
          <table:table-cell table:style-name="ce6" office:value-type="date" office:date-value="2022-11-30" calcext:value-type="date">
            <text:p>nov.-22</text:p>
          </table:table-cell>
          <table:table-cell table:style-name="ce9" office:value-type="float" office:value="35400" calcext:value-type="float">
            <text:p><text:s/>35 400,00 <text:s text:c="3"/></text:p>
          </table:table-cell>
        </table:table-row>
        <table:table-row table:style-name="ro1">
          <table:table-cell table:style-name="ce1" office:value-type="string" calcext:value-type="string">
            <text:p>VEINAMITOL 3500MG SACH B/10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35880" calcext:value-type="float">
            <text:p><text:s/>35 880,00 <text:s text:c="3"/></text:p>
          </table:table-cell>
        </table:table-row>
        <table:table-row table:style-name="ro1">
          <table:table-cell table:style-name="ce1" office:value-type="string" calcext:value-type="string">
            <text:p>VELONASARA-MASY</text:p>
          </table:table-cell>
          <table:table-cell table:style-name="ce6" office:value-type="date" office:date-value="2022-02-28" calcext:value-type="date">
            <text:p>févr.-22</text:p>
          </table:table-cell>
          <table:table-cell table:style-name="ce9" office:value-type="float" office:value="2600" calcext:value-type="float">
            <text:p><text:s/>2 600,00 <text:s text:c="3"/></text:p>
          </table:table-cell>
        </table:table-row>
        <table:table-row table:style-name="ro1">
          <table:table-cell table:style-name="ce1" office:value-type="string" calcext:value-type="string">
            <text:p>VERMOX 500MG CPR B/1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6480" calcext:value-type="float">
            <text:p><text:s/>6 480,00 <text:s text:c="3"/></text:p>
          </table:table-cell>
        </table:table-row>
        <table:table-row table:style-name="ro1">
          <table:table-cell table:style-name="ce1" office:value-type="string" calcext:value-type="string">
            <text:p>VERZOL (albendazole) 4% SUSP BUV FL/10ML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3320" calcext:value-type="float">
            <text:p><text:s/>3 320,00 <text:s text:c="3"/></text:p>
          </table:table-cell>
        </table:table-row>
        <table:table-row table:style-name="ro1">
          <table:table-cell table:style-name="ce1" office:value-type="string" calcext:value-type="string">
            <text:p>VERZOL (albendazole) 400MG CPR B/1</text:p>
          </table:table-cell>
          <table:table-cell table:style-name="ce6" office:value-type="date" office:date-value="2023-03-30" calcext:value-type="date">
            <text:p>mars-23</text:p>
          </table:table-cell>
          <table:table-cell table:style-name="ce9" office:value-type="float" office:value="3350" calcext:value-type="float">
            <text:p><text:s/>3 350,00 <text:s text:c="3"/></text:p>
          </table:table-cell>
        </table:table-row>
        <table:table-row table:style-name="ro1">
          <table:table-cell table:style-name="ce1" office:value-type="string" calcext:value-type="string">
            <text:p>VIAGRA 100MG CPR B/4</text:p>
          </table:table-cell>
          <table:table-cell table:style-name="ce6" office:value-type="date" office:date-value="2024-04-30" calcext:value-type="date">
            <text:p>avr.-24</text:p>
          </table:table-cell>
          <table:table-cell table:style-name="ce9" office:value-type="float" office:value="298000" calcext:value-type="float">
            <text:p><text:s/>298 000,00 <text:s text:c="3"/></text:p>
          </table:table-cell>
        </table:table-row>
        <table:table-row table:style-name="ro1">
          <table:table-cell table:style-name="ce1" office:value-type="string" calcext:value-type="string">
            <text:p>VICKS INHALATEUR</text:p>
          </table:table-cell>
          <table:table-cell table:style-name="ce6" office:value-type="date" office:date-value="2022-12-30" calcext:value-type="date">
            <text:p>déc.-22</text:p>
          </table:table-cell>
          <table:table-cell table:style-name="ce9" office:value-type="float" office:value="20500" calcext:value-type="float">
            <text:p><text:s/>20 500,00 <text:s text:c="3"/></text:p>
          </table:table-cell>
        </table:table-row>
        <table:table-row table:style-name="ro1">
          <table:table-cell table:style-name="ce1" office:value-type="string" calcext:value-type="string">
            <text:p>VICKS VAPORUB T/100G</text:p>
          </table:table-cell>
          <table:table-cell table:style-name="ce6" office:value-type="date" office:date-value="2024-09-30" calcext:value-type="date">
            <text:p>sept.-24</text:p>
          </table:table-cell>
          <table:table-cell table:style-name="ce9" office:value-type="float" office:value="61500" calcext:value-type="float">
            <text:p><text:s/>61 500,00 <text:s text:c="3"/></text:p>
          </table:table-cell>
        </table:table-row>
        <table:table-row table:style-name="ro1">
          <table:table-cell table:style-name="ce2" office:value-type="string" calcext:value-type="string">
            <text:p>VICOMBIL FERRUM SP 200 ml*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32500" calcext:value-type="float">
            <text:p><text:s/>32 500,00 <text:s text:c="3"/></text:p>
          </table:table-cell>
        </table:table-row>
        <table:table-row table:style-name="ro1">
          <table:table-cell table:style-name="ce1" office:value-type="string" calcext:value-type="string">
            <text:p>VISCERALGINE SP FL/150ML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9100" calcext:value-type="float">
            <text:p><text:s/>9 100,00 <text:s text:c="3"/></text:p>
          </table:table-cell>
        </table:table-row>
        <table:table-row table:style-name="ro1">
          <table:table-cell table:style-name="ce1" office:value-type="string" calcext:value-type="string">
            <text:p>VISCERALGINE SUPPO B/20</text:p>
          </table:table-cell>
          <table:table-cell table:style-name="ce6" office:value-type="date" office:date-value="2023-02-28" calcext:value-type="date">
            <text:p>févr.-23</text:p>
          </table:table-cell>
          <table:table-cell table:style-name="ce9" office:value-type="float" office:value="9180" calcext:value-type="float">
            <text:p><text:s/>9 180,00 <text:s text:c="3"/></text:p>
          </table:table-cell>
        </table:table-row>
        <table:table-row table:style-name="ro1">
          <table:table-cell table:style-name="ce1" office:value-type="string" calcext:value-type="string">
            <text:p>VITABACT COLLYRE FL/ 10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5945" calcext:value-type="float">
            <text:p><text:s/>5 945,00 <text:s text:c="3"/></text:p>
          </table:table-cell>
        </table:table-row>
        <table:table-row table:style-name="ro1">
          <table:table-cell table:style-name="ce1" office:value-type="string" calcext:value-type="string">
            <text:p>VITAMINE B COMPLEX SP FL/100ML - SHIFA*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2500" calcext:value-type="float">
            <text:p><text:s/>2 500,00 <text:s text:c="3"/></text:p>
          </table:table-cell>
        </table:table-row>
        <table:table-row table:style-name="ro1">
          <table:table-cell table:style-name="ce1" office:value-type="string" calcext:value-type="string">
            <text:p>VITASCORBOL 500MG SS TAMP B/12</text:p>
          </table:table-cell>
          <table:table-cell table:style-name="ce6" office:value-type="date" office:date-value="2024-01-30" calcext:value-type="date">
            <text:p>janv.-24</text:p>
          </table:table-cell>
          <table:table-cell table:style-name="ce9" office:value-type="float" office:value="9650" calcext:value-type="float">
            <text:p><text:s/>9 650,00 <text:s text:c="3"/></text:p>
          </table:table-cell>
        </table:table-row>
        <table:table-row table:style-name="ro1">
          <table:table-cell table:style-name="ce1" office:value-type="string" calcext:value-type="string">
            <text:p>VITASCORBOL 500MG SS TAMP B/24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16880" calcext:value-type="float">
            <text:p><text:s/>16 880,00 <text:s text:c="3"/></text:p>
          </table:table-cell>
        </table:table-row>
        <table:table-row table:style-name="ro1">
          <table:table-cell table:style-name="ce1" office:value-type="string" calcext:value-type="string">
            <text:p>VIT-B-Denk B/10X10</text:p>
          </table:table-cell>
          <table:table-cell table:style-name="ce6" office:value-type="date" office:date-value="2023-09-30" calcext:value-type="date">
            <text:p>sept.-23</text:p>
          </table:table-cell>
          <table:table-cell table:style-name="ce9" office:value-type="float" office:value="40040" calcext:value-type="float">
            <text:p><text:s/>40 040,00 <text:s text:c="3"/></text:p>
          </table:table-cell>
        </table:table-row>
        <table:table-row table:style-name="ro1">
          <table:table-cell table:style-name="ce1" office:value-type="string" calcext:value-type="string">
            <text:p>VOGALENE 15mg GELU/20</text:p>
          </table:table-cell>
          <table:table-cell table:style-name="ce6" office:value-type="date" office:date-value="2022-08-30" calcext:value-type="date">
            <text:p>août-22</text:p>
          </table:table-cell>
          <table:table-cell table:style-name="ce9" office:value-type="float" office:value="21500" calcext:value-type="float">
            <text:p><text:s/>21 500,00 <text:s text:c="3"/></text:p>
          </table:table-cell>
        </table:table-row>
        <table:table-row table:style-name="ro1">
          <table:table-cell table:style-name="ce1" office:value-type="string" calcext:value-type="string">
            <text:p>XATRAL 2.5MG CPR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40500" calcext:value-type="float">
            <text:p><text:s/>40 500,00 <text:s text:c="3"/></text:p>
          </table:table-cell>
        </table:table-row>
        <table:table-row table:style-name="ro1">
          <table:table-cell table:style-name="ce1" office:value-type="string" calcext:value-type="string">
            <text:p>XATRAL LP 10MG CPR B/30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117950" calcext:value-type="float">
            <text:p><text:s/>117 950,00 <text:s text:c="3"/></text:p>
          </table:table-cell>
        </table:table-row>
        <table:table-row table:style-name="ro1">
          <table:table-cell table:style-name="ce1" office:value-type="string" calcext:value-type="string">
            <text:p>XATRAL LP 5MG CPR B/56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119550" calcext:value-type="float">
            <text:p><text:s/>119 550,00 <text:s text:c="3"/></text:p>
          </table:table-cell>
        </table:table-row>
        <table:table-row table:style-name="ro1">
          <table:table-cell table:style-name="ce2" office:value-type="string" calcext:value-type="string">
            <text:p>XYLOCAINE SANS ADRENALINE 2% INJ 20ML B/1</text:p>
          </table:table-cell>
          <table:table-cell table:style-name="ce7" office:value-type="date" office:date-value="2021-09-30" calcext:value-type="date">
            <text:p>sept.-21</text:p>
          </table:table-cell>
          <table:table-cell table:style-name="ce10" office:value-type="float" office:value="7100" calcext:value-type="float">
            <text:p><text:s/>7 100,00 <text:s text:c="3"/></text:p>
          </table:table-cell>
        </table:table-row>
        <table:table-row table:style-name="ro1">
          <table:table-cell table:style-name="ce1" office:value-type="string" calcext:value-type="string">
            <text:p>XYZALL 5MG CPR B/14</text:p>
          </table:table-cell>
          <table:table-cell table:style-name="ce6" office:value-type="date" office:date-value="2024-12-30" calcext:value-type="date">
            <text:p>déc.-24</text:p>
          </table:table-cell>
          <table:table-cell table:style-name="ce9" office:value-type="float" office:value="12970" calcext:value-type="float">
            <text:p><text:s/>12 970,00 <text:s text:c="3"/></text:p>
          </table:table-cell>
        </table:table-row>
        <table:table-row table:style-name="ro1">
          <table:table-cell table:style-name="ce1" office:value-type="string" calcext:value-type="string">
            <text:p>ZAMUDOL LP 50MG GELU B/10</text:p>
          </table:table-cell>
          <table:table-cell table:style-name="ce6" office:value-type="date" office:date-value="2023-07-30" calcext:value-type="date">
            <text:p>juil.-23</text:p>
          </table:table-cell>
          <table:table-cell table:style-name="ce9" office:value-type="float" office:value="14500" calcext:value-type="float">
            <text:p><text:s/>14 500,00 <text:s text:c="3"/></text:p>
          </table:table-cell>
        </table:table-row>
        <table:table-row table:style-name="ro1">
          <table:table-cell table:style-name="ce1" office:value-type="string" calcext:value-type="string">
            <text:p>ZANEXTRA 20MG/10MG B/30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65000" calcext:value-type="float">
            <text:p><text:s/>65 000,00 <text:s text:c="3"/></text:p>
          </table:table-cell>
        </table:table-row>
        <table:table-row table:style-name="ro1">
          <table:table-cell table:style-name="ce1" office:value-type="string" calcext:value-type="string">
            <text:p>ZANEXTRA 20MG/20MG B/30</text:p>
          </table:table-cell>
          <table:table-cell table:style-name="ce6" office:value-type="date" office:date-value="2022-09-30" calcext:value-type="date">
            <text:p>sept.-22</text:p>
          </table:table-cell>
          <table:table-cell table:style-name="ce9" office:value-type="float" office:value="65000" calcext:value-type="float">
            <text:p><text:s/>65 000,00 <text:s text:c="3"/></text:p>
          </table:table-cell>
        </table:table-row>
        <table:table-row table:style-name="ro1">
          <table:table-cell table:style-name="ce1" office:value-type="string" calcext:value-type="string">
            <text:p>ZEBEN (albendazole) 400MG CPR B/1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2675" calcext:value-type="float">
            <text:p><text:s/>2 675,00 <text:s text:c="3"/></text:p>
          </table:table-cell>
        </table:table-row>
        <table:table-row table:style-name="ro1">
          <table:table-cell table:style-name="ce2" office:value-type="string" calcext:value-type="string">
            <text:p>ZECLAR 25MG/ML PPS FL/100ML</text:p>
          </table:table-cell>
          <table:table-cell table:style-name="ce7" office:value-type="date" office:date-value="2021-08-30" calcext:value-type="date">
            <text:p>août-21</text:p>
          </table:table-cell>
          <table:table-cell table:style-name="ce10" office:value-type="float" office:value="22000" calcext:value-type="float">
            <text:p><text:s/>22 000,00 <text:s text:c="3"/></text:p>
          </table:table-cell>
        </table:table-row>
        <table:table-row table:style-name="ro1">
          <table:table-cell table:style-name="ce4" office:value-type="string" calcext:value-type="string">
            <text:p>ZECLAR 500MG CPR B/14</text:p>
          </table:table-cell>
          <table:table-cell table:style-name="ce7" office:value-type="date" office:date-value="2021-12-30" calcext:value-type="date">
            <text:p>déc.-21</text:p>
          </table:table-cell>
          <table:table-cell table:style-name="ce10" office:value-type="float" office:value="47080" calcext:value-type="float">
            <text:p><text:s/>47 080,00 <text:s text:c="3"/></text:p>
          </table:table-cell>
        </table:table-row>
        <table:table-row table:style-name="ro1">
          <table:table-cell table:style-name="ce1" office:value-type="string" calcext:value-type="string">
            <text:p>ZENTEL (Albendazole) 400MG CPR B/1</text:p>
          </table:table-cell>
          <table:table-cell table:style-name="ce6" office:value-type="date" office:date-value="2025-02-28" calcext:value-type="date">
            <text:p>févr.-25</text:p>
          </table:table-cell>
          <table:table-cell table:style-name="ce9" office:value-type="float" office:value="6540" calcext:value-type="float">
            <text:p><text:s/>6 540,00 <text:s text:c="3"/></text:p>
          </table:table-cell>
        </table:table-row>
        <table:table-row table:style-name="ro1">
          <table:table-cell table:style-name="ce1" office:value-type="string" calcext:value-type="string">
            <text:p>ZENTEL (Albendazole) SUSP BUV FL/10ML</text:p>
          </table:table-cell>
          <table:table-cell table:style-name="ce6" office:value-type="date" office:date-value="2022-10-30" calcext:value-type="date">
            <text:p>oct.-22</text:p>
          </table:table-cell>
          <table:table-cell table:style-name="ce9" office:value-type="float" office:value="7250" calcext:value-type="float">
            <text:p><text:s/>7 250,00 <text:s text:c="3"/></text:p>
          </table:table-cell>
        </table:table-row>
        <table:table-row table:style-name="ro1">
          <table:table-cell table:style-name="ce1" office:value-type="string" calcext:value-type="string">
            <text:p>ZINC 20MG B 100 CPR SHIFA</text:p>
          </table:table-cell>
          <table:table-cell table:style-name="ce6" office:value-type="date" office:date-value="2024-03-30" calcext:value-type="date">
            <text:p>mars-24</text:p>
          </table:table-cell>
          <table:table-cell table:style-name="ce9" office:value-type="float" office:value="73000" calcext:value-type="float">
            <text:p><text:s/>73 000,00 <text:s text:c="3"/></text:p>
          </table:table-cell>
        </table:table-row>
        <table:table-row table:style-name="ro1">
          <table:table-cell table:style-name="ce1" office:value-type="string" calcext:value-type="string">
            <text:p>ZITHROMAX 200MG FL/15ML</text:p>
          </table:table-cell>
          <table:table-cell table:style-name="ce6" office:value-type="date" office:date-value="2022-01-30" calcext:value-type="date">
            <text:p>janv.-22</text:p>
          </table:table-cell>
          <table:table-cell table:style-name="ce9" office:value-type="float" office:value="74000" calcext:value-type="float">
            <text:p><text:s/>74 000,00 <text:s text:c="3"/></text:p>
          </table:table-cell>
        </table:table-row>
        <table:table-row table:style-name="ro1">
          <table:table-cell table:style-name="ce1" office:value-type="string" calcext:value-type="string">
            <text:p>ZITHROMAX 200MG FL/22,5ML</text:p>
          </table:table-cell>
          <table:table-cell table:style-name="ce6" office:value-type="date" office:date-value="2022-06-30" calcext:value-type="date">
            <text:p>juin-22</text:p>
          </table:table-cell>
          <table:table-cell table:style-name="ce9" office:value-type="float" office:value="92000" calcext:value-type="float">
            <text:p><text:s/>92 000,00 <text:s text:c="3"/></text:p>
          </table:table-cell>
        </table:table-row>
        <table:table-row table:style-name="ro1">
          <table:table-cell table:style-name="ce1" office:value-type="string" calcext:value-type="string">
            <text:p>ZOCIN 500MG CPR B/3</text:p>
          </table:table-cell>
          <table:table-cell table:style-name="ce6" office:value-type="date" office:date-value="2025-03-30" calcext:value-type="date">
            <text:p>mars-25</text:p>
          </table:table-cell>
          <table:table-cell table:style-name="ce9" office:value-type="float" office:value="17200" calcext:value-type="float">
            <text:p><text:s/>17 200,00 <text:s text:c="3"/></text:p>
          </table:table-cell>
        </table:table-row>
        <table:table-row table:style-name="ro1">
          <table:table-cell table:style-name="ce1" office:value-type="string" calcext:value-type="string">
            <text:p>ZOLOFT 50mg gelu/28</text:p>
          </table:table-cell>
          <table:table-cell table:style-name="ce6" office:value-type="date" office:date-value="2025-07-30" calcext:value-type="date">
            <text:p>juil.-25</text:p>
          </table:table-cell>
          <table:table-cell table:style-name="ce9" office:value-type="float" office:value="45365" calcext:value-type="float">
            <text:p><text:s/>45 365,00 <text:s text:c="3"/></text:p>
          </table:table-cell>
        </table:table-row>
        <table:table-row table:style-name="ro1">
          <table:table-cell table:style-name="ce1" office:value-type="string" calcext:value-type="string">
            <text:p>ZOVIRAX 800mg CPR B/35</text:p>
          </table:table-cell>
          <table:table-cell table:style-name="ce6" office:value-type="date" office:date-value="2023-05-30" calcext:value-type="date">
            <text:p>mai-23</text:p>
          </table:table-cell>
          <table:table-cell table:style-name="ce9" office:value-type="float" office:value="238000" calcext:value-type="float">
            <text:p><text:s/>238 000,00 <text:s text:c="3"/></text:p>
          </table:table-cell>
        </table:table-row>
        <table:table-row table:style-name="ro1">
          <table:table-cell table:style-name="ce1" office:value-type="string" calcext:value-type="string">
            <text:p>ZOVIRAX CREME DERM 5% T/2G.</text:p>
          </table:table-cell>
          <table:table-cell table:style-name="ce6" office:value-type="date" office:date-value="2023-06-30" calcext:value-type="date">
            <text:p>juin-23</text:p>
          </table:table-cell>
          <table:table-cell table:style-name="ce9" office:value-type="float" office:value="21300" calcext:value-type="float">
            <text:p><text:s/>21 300,00 <text:s text:c="3"/></text:p>
          </table:table-cell>
        </table:table-row>
        <table:table-row table:style-name="ro1">
          <table:table-cell table:style-name="ce1" office:value-type="string" calcext:value-type="string">
            <text:p>ZOXON 1000MG PDR INJ B/100</text:p>
          </table:table-cell>
          <table:table-cell table:style-name="ce6" office:value-type="date" office:date-value="2023-04-30" calcext:value-type="date">
            <text:p>avr.-23</text:p>
          </table:table-cell>
          <table:table-cell table:style-name="ce9" office:value-type="float" office:value="472000" calcext:value-type="float">
            <text:p><text:s/>472 000,00 <text:s text:c="3"/></text:p>
          </table:table-cell>
        </table:table-row>
        <table:table-row table:style-name="ro1">
          <table:table-cell table:style-name="ce1" office:value-type="string" calcext:value-type="string">
            <text:p>ZYLET 0,5/0,3% SUSP OPHT F/5ML</text:p>
          </table:table-cell>
          <table:table-cell table:style-name="ce6" office:value-type="date" office:date-value="2022-07-30" calcext:value-type="date">
            <text:p>juil.-22</text:p>
          </table:table-cell>
          <table:table-cell table:style-name="ce9" office:value-type="float" office:value="38000" calcext:value-type="float">
            <text:p><text:s/>38 000,00 <text:s text:c="3"/></text:p>
          </table:table-cell>
        </table:table-row>
        <table:table-row table:style-name="ro1">
          <table:table-cell table:style-name="ce1" office:value-type="string" calcext:value-type="string">
            <text:p>ZYLORIC 100MG CPR B/28</text:p>
          </table:table-cell>
          <table:table-cell table:style-name="ce6" office:value-type="date" office:date-value="2023-10-30" calcext:value-type="date">
            <text:p>oct.-23</text:p>
          </table:table-cell>
          <table:table-cell table:style-name="ce9" office:value-type="float" office:value="8200" calcext:value-type="float">
            <text:p><text:s/>8 200,00 <text:s text:c="3"/></text:p>
          </table:table-cell>
        </table:table-row>
        <table:table-row table:style-name="ro1">
          <table:table-cell table:style-name="ce1" office:value-type="string" calcext:value-type="string">
            <text:p>ZYLORIC 200MG CPR B/28</text:p>
          </table:table-cell>
          <table:table-cell table:style-name="ce6" office:value-type="date" office:date-value="2024-07-30" calcext:value-type="date">
            <text:p>juil.-24</text:p>
          </table:table-cell>
          <table:table-cell table:style-name="ce9" office:value-type="float" office:value="12800" calcext:value-type="float">
            <text:p><text:s/>12 800,00 <text:s text:c="3"/></text:p>
          </table:table-cell>
        </table:table-row>
        <table:table-row table:style-name="ro1">
          <table:table-cell table:style-name="ce1" office:value-type="string" calcext:value-type="string">
            <text:p>ZYLORIC 300MG CPR B/28</text:p>
          </table:table-cell>
          <table:table-cell table:style-name="ce6" office:value-type="date" office:date-value="2024-06-30" calcext:value-type="date">
            <text:p>juin-24</text:p>
          </table:table-cell>
          <table:table-cell table:style-name="ce9" office:value-type="float" office:value="16500" calcext:value-type="float">
            <text:p><text:s/>16 500,00 <text:s text:c="3"/></text:p>
          </table:table-cell>
        </table:table-row>
        <table:table-row table:style-name="ro1">
          <table:table-cell table:style-name="ce1" office:value-type="string" calcext:value-type="string">
            <text:p>ZYMAFLUOR 0.50MG CPR B/100</text:p>
          </table:table-cell>
          <table:table-cell table:style-name="ce6" office:value-type="date" office:date-value="2022-05-30" calcext:value-type="date">
            <text:p>mai-22</text:p>
          </table:table-cell>
          <table:table-cell table:style-name="ce9" office:value-type="float" office:value="6500" calcext:value-type="float">
            <text:p><text:s/>6 500,00 <text:s text:c="3"/></text:p>
          </table:table-cell>
        </table:table-row>
        <table:table-row table:style-name="ro1">
          <table:table-cell table:style-name="ce1" office:value-type="string" calcext:value-type="string">
            <text:p>ZYRTEC 10MG CPR B/10</text:p>
          </table:table-cell>
          <table:table-cell table:style-name="ce6" office:value-type="date" office:date-value="2025-05-30" calcext:value-type="date">
            <text:p>mai-25</text:p>
          </table:table-cell>
          <table:table-cell table:style-name="ce9" office:value-type="float" office:value="18810" calcext:value-type="float">
            <text:p><text:s/>18 810,00 <text:s text:c="3"/></text:p>
          </table:table-cell>
        </table:table-row>
        <table:table-row table:style-name="ro1">
          <table:table-cell table:style-name="ce1" office:value-type="string" calcext:value-type="string">
            <text:p>ZYRTEC PED.1MG/ML SOL BUV FL/60ML</text:p>
          </table:table-cell>
          <table:table-cell table:style-name="ce6" office:value-type="date" office:date-value="2023-01-30" calcext:value-type="date">
            <text:p>janv.-23</text:p>
          </table:table-cell>
          <table:table-cell table:style-name="ce9" office:value-type="float" office:value="10795" calcext:value-type="float">
            <text:p><text:s/>10 795,00 <text:s text:c="3"/></text:p>
          </table:table-cell>
        </table:table-row>
        <table:table-row table:style-name="ro1" table:number-rows-repeated="104735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Ar</number:text>
    </number:number-style>
    <number:number-style style:name="N119">
      <number:text>-</number:text>
      <number:number number:decimal-places="0" loext:min-decimal-places="0" number:min-integer-digits="1" number:grouping="true"/>
      <number:text> Ar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Ar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Ar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Ar</number:text>
    </number:number-style>
    <number:number-style style:name="N121">
      <number:text>-</number:text>
      <number:number number:decimal-places="2" loext:min-decimal-places="2" number:min-integer-digits="1" number:grouping="true"/>
      <number:text> Ar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Ar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Ar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Ar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Ar </number:text>
    </number:number-style>
    <number:number-style style:name="N123P2" style:volatile="true">
      <loext:text> </loext:text>
      <loext:fill-character> </loext:fill-character>
      <number:text>- Ar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Ar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Ar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Ar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date-style style:name="N135">
      <number:month number:textual="true"/>
      <number:text>-</number:text>
      <number:year number:style="long"/>
    </number:date-style>
    <number:number-style style:name="N1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2P0" style:volatile="true" number:language="fr" number:country="FR">
      <number:month number:textual="true"/>
      <number:text>-</number:text>
      <number:year/>
    </number:date-style>
    <number:text-style style:name="N10122" number:language="fr" number:country="FR">
      <number:text-content/>
      <style:map style:condition="value()&lt;=1.79769313486232E+308" style:apply-style-name="N10122P0"/>
    </number:text-style>
    <number:date-style style:name="N10123P0" style:volatile="true" number:language="fr" number:country="FR">
      <number:month number:style="long" number:textual="true"/>
      <number:text>-</number:text>
      <number:year/>
    </number:date-style>
    <number:text-style style:name="N10123" number:language="fr" number:country="FR">
      <number:text-content/>
      <style:map style:condition="value()&lt;=1.79769313486232E+308" style:apply-style-name="N10123P0"/>
    </number:text-style>
    <number:date-style style:name="N1012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2E+308" style:apply-style-name="N10124P0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2:09:57.710837328</meta:creation-date>
    <dc:date>2021-07-26T12:11:14.542982867</dc:date>
    <meta:editing-duration>PT1M16S</meta:editing-duration>
    <meta:editing-cycles>1</meta:editing-cycles>
    <meta:document-statistic meta:table-count="1" meta:cell-count="3654" meta:object-count="0"/>
    <meta:generator>LibreOffice/5.1.6.2$Linux_X86_64 LibreOffice_project/10m0$Build-2</meta:generator>
  </office:meta>
</office:document-meta>
</file>